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2000000E27F075E2061C588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/>
    <style:font-face style:name="Times New Roman CE1" svg:font-family="'Times New Roman CE'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2pt" officeooo:paragraph-rsid="001b7ce0" style:font-size-asian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language="pl" fo:country="PL" officeooo:paragraph-rsid="003c132a" style:font-name-asian="Times New Roman1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0pt" fo:language="pl" fo:country="PL" officeooo:rsid="013800ba" officeooo:paragraph-rsid="003c132a" style:font-name-asian="Times New Roman1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0pt" fo:language="pl" fo:country="PL" officeooo:rsid="01385c44" officeooo:paragraph-rsid="003c132a" style:font-name-asian="Times New Roman1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officeooo:paragraph-rsid="003c132a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punctuation-wrap="hanging"/>
      <style:text-properties officeooo:paragraph-rsid="003c132a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c132a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6pt" fo:language="pl" fo:country="PL" fo:font-weight="bold" officeooo:paragraph-rsid="003c132a" style:font-size-asian="16pt" style:font-weight-asian="bold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6pt" fo:font-weight="bold" officeooo:paragraph-rsid="003c132a" style:font-size-asian="16pt" style:font-weight-asian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6pt" fo:font-weight="bold" officeooo:paragraph-rsid="003c132a" style:font-size-asian="16pt" style:font-weight-asian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officeooo:paragraph-rsid="003c132a" style:font-size-asian="14pt" style:font-weight-asian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pl" fo:country="PL" officeooo:paragraph-rsid="003c132a" style:font-name-asian="Times New Roman1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weight="bold" officeooo:paragraph-rsid="003c132a" style:font-weight-asian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pl" fo:country="PL" officeooo:rsid="00d20943" officeooo:paragraph-rsid="003c132a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pl" fo:country="PL" officeooo:paragraph-rsid="003c132a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language="pl" fo:country="PL" fo:font-style="normal" fo:font-weight="normal" officeooo:rsid="003b59de" officeooo:paragraph-rsid="003c132a" style:letter-kerning="true" style:font-name-asian="Times New Roman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officeooo:paragraph-rsid="003c132a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0pt" fo:language="pl" fo:country="PL" officeooo:paragraph-rsid="003c132a" style:font-name-asian="Times New Roman1" style:font-size-asian="10pt" style:font-size-complex="14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style:font-name="Arial" fo:font-size="12pt" officeooo:paragraph-rsid="0015c962" style:font-size-asian="12pt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c238bc"/>
    </style:style>
    <style:style style:name="T3" style:family="text">
      <style:text-properties fo:language="pl" fo:country="PL" officeooo:rsid="013800ba"/>
    </style:style>
    <style:style style:name="T4" style:family="text">
      <style:text-properties fo:language="pl" fo:country="PL" style:font-name-asian="Times New Roman1"/>
    </style:style>
    <style:style style:name="T5" style:family="text">
      <style:text-properties fo:language="pl" fo:country="PL" officeooo:rsid="00c238bc" style:font-name-asian="Times New Roman1"/>
    </style:style>
    <style:style style:name="T6" style:family="text">
      <style:text-properties fo:language="pl" fo:country="PL" officeooo:rsid="013800ba" style:font-name-asian="Times New Roman1"/>
    </style:style>
    <style:style style:name="T7" style:family="text">
      <style:text-properties fo:language="pl" fo:country="PL" officeooo:rsid="00cc943a"/>
    </style:style>
    <style:style style:name="T8" style:family="text">
      <style:text-properties fo:language="pl" fo:country="PL" officeooo:rsid="00e5f17b"/>
    </style:style>
    <style:style style:name="T9" style:family="text">
      <style:text-properties fo:language="pl" fo:country="PL" officeooo:rsid="00cd5310"/>
    </style:style>
    <style:style style:name="T10" style:family="text">
      <style:text-properties fo:language="pl" fo:country="PL" officeooo:rsid="00d16d22"/>
    </style:style>
    <style:style style:name="T11" style:family="text">
      <style:text-properties fo:language="pl" fo:country="PL" officeooo:rsid="00d20943"/>
    </style:style>
    <style:style style:name="T12" style:family="text">
      <style:text-properties fo:language="pl" fo:country="PL" officeooo:rsid="00c28389"/>
    </style:style>
    <style:style style:name="T13" style:family="text">
      <style:text-properties fo:language="pl" fo:country="PL" officeooo:rsid="00d21f3c"/>
    </style:style>
    <style:style style:name="T14" style:family="text">
      <style:text-properties fo:language="pl" fo:country="PL" officeooo:rsid="003c132a"/>
    </style:style>
    <style:style style:name="T15" style:family="text">
      <style:text-properties fo:language="pl" fo:country="PL" officeooo:rsid="003d4f4c"/>
    </style:style>
    <style:style style:name="T16" style:family="text">
      <style:text-properties fo:language="pl" fo:country="PL" officeooo:rsid="003f5d95"/>
    </style:style>
    <style:style style:name="T17" style:family="text">
      <style:text-properties officeooo:rsid="013800ba"/>
    </style:style>
    <style:style style:name="T18" style:family="text">
      <style:text-properties officeooo:rsid="00cd5310"/>
    </style:style>
    <style:style style:name="T19" style:family="text">
      <style:text-properties style:font-name-asian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raz 1" text:anchor-type="as-char" svg:width="17.002cm" svg:height="2.104cm" draw:z-index="0"><draw:image xlink:href="Pictures/1000000000000722000000E27F075E2061C58875.jpg" xlink:type="simple" xlink:show="embed" xlink:actuate="onLoad"/></draw:frame></text:p>
      <text:p text:style-name="P1"/>
      <text:p text:style-name="P2"/>
      <text:p text:style-name="P2"/>
      <text:p text:style-name="P5">Gostynin, 202<text:span text:style-name="T17">2</text:span>.<text:span text:style-name="T17">12</text:span><text:span text:style-name="T2">.</text:span><text:span text:style-name="T3">1</text:span><text:span text:style-name="T14">9</text:span>. </text:p>
      <text:p text:style-name="P6"><text:span text:style-name="T4">IGP. <text:s/>673</text:span><text:span text:style-name="T5">0</text:span><text:span text:style-name="T4">.</text:span><text:span text:style-name="T6">42</text:span><text:span text:style-name="T4">.202</text:span><text:span text:style-name="T6">2</text:span></text:p>
      <text:p text:style-name="P8"/>
      <text:p text:style-name="P9"/>
      <text:p text:style-name="P10">O B W I E S Z C Z E N I E </text:p>
      <text:p text:style-name="P11">BURMISTRZA MIASTA GOSTYNINA</text:p>
      <text:p text:style-name="P13"/>
      <text:p text:style-name="P7"/>
      <text:p text:style-name="P7"><text:tab/>Na podstawie art. 5<text:span text:style-name="T1">9</text:span> ust.1 ustawy z dnia 27 marca 2003 r. o planowaniu i zagospodarowaniu przestrzennym <text:span text:style-name="T1">(t.j. </text:span>Dz. U. z 20<text:span text:style-name="T1">2</text:span><text:span text:style-name="T3">2</text:span> r. poz. <text:span text:style-name="T17">503</text:span><text:span text:style-name="T1">)</text:span> <text:span text:style-name="T1">i</text:span> art. 49<text:span text:style-name="T1">a w zw. z art. 49 § 1 i 2 </text:span><text:s/>ustawy z dnia <text:s/>14 czerwca 1960 r. kodeks postępowania administracyjnego <text:span text:style-name="T1">(t.j. </text:span>Dz.U. z 20<text:span text:style-name="T1">2</text:span><text:span text:style-name="T3">2</text:span> r., poz. <text:span text:style-name="T17">2000</text:span><text:span text:style-name="T1">)</text:span> zawiadamiam, <text:span text:style-name="T18">że w związku z </text:span><text:span text:style-name="T1">wniosk</text:span><text:span text:style-name="T7">iem</text:span><text:span text:style-name="T1"> </text:span><text:span text:style-name="T3">Pana Bartosza Kryski</text:span><text:span text:style-name="T8"> </text:span><text:span text:style-name="T1">z dnia </text:span><text:span text:style-name="T16">08.12.</text:span><text:span text:style-name="T1">202</text:span><text:span text:style-name="T3">2</text:span><text:span text:style-name="T1"> r. </text:span><text:span text:style-name="T3"><text:s/></text:span><text:span text:style-name="T9">dotyczącym</text:span><text:span text:style-name="T1"> wydania </text:span><text:span text:style-name="T14">postanowienia</text:span><text:span text:style-name="T1"> </text:span><text:span text:style-name="T14">uszczegóławiającego nasuwające się wątpliwości co do nazwy inwestycji widniejącej w Decyzji Burmistrza Miasta Gostynina </text:span><text:span text:style-name="T1"><text:s/></text:span><text:span text:style-name="T10"><text:s/>nr </text:span><text:span text:style-name="T3">57</text:span><text:span text:style-name="T10">/202</text:span><text:span text:style-name="T3">2</text:span><text:span text:style-name="T10"> z dnia </text:span><text:span text:style-name="T3">14</text:span><text:span text:style-name="T10">.</text:span><text:span text:style-name="T3">10</text:span><text:span text:style-name="T10">.202</text:span><text:span text:style-name="T3">2</text:span><text:span text:style-name="T10"> r. o ustaleniu warunków zabudowy, w związku z powyższym informuję, że </text:span><text:span text:style-name="T11">od niniejsze</text:span><text:span text:style-name="T15">go postanowienia</text:span><text:span text:style-name="T11"> stronom postępowania służy </text:span><text:span text:style-name="T15">zażalenie</text:span><text:span text:style-name="T11"> do Samorządowego Kolegium Odwoławczego w Płocku za pośrednictwem Burmistrza Miasta Gostynina </text:span><text:span text:style-name="T7">w terminie </text:span><text:span text:style-name="T15">7</text:span><text:span text:style-name="T7"> dni od dnia opublikowania niniejszego obwieszczenia</text:span><text:span text:style-name="T12">.</text:span></text:p>
      <text:p text:style-name="P7"><text:span text:style-name="T12"><text:tab/>Jednocześnie</text:span><text:span text:style-name="T11"> tut. Organ przypomina, że zgodnie z art. 49b Kodeksu postępowania administracyjnego: </text:span><text:span text:style-name="T13">w</text:span> przypadku zawiadomienia strony zgodnie z art. 49 § 1 lub art. 49a o decyzji lub postanowieniu, które podlega zaskarżeniu, na wniosek strony, organ, który wydał decyzję lub postanowienie, niezwłocznie, nie później niż w terminie trzech dni od dnia otrzymania wniosku, udostępnia stronie odpis decyzji lub postanowienia w sposób i formie określonych we wniosku, chyba że środki techniczne, którymi dysponuje organ, nie umożliwiają udostępnienia w taki sposób lub takiej formie.</text:p>
      <text:section text:style-name="Sect1" text:name="Sekcja5">
        <text:section text:style-name="Sect1" text:name="Sekcja6">
          <text:section text:style-name="Sect1" text:name="Sekcja7">
            <text:p text:style-name="P7"><text:tab/>Jeżeli decyzja lub postanowienie, o których mowa w § 1, nie mogą być udostępnione stronie w sposób lub formie określonych we wniosku, organ powiadamia o tym stronę i wskazuje, w jaki sposób lub jakiej formie odpis decyzji lub postanowienia może być niezwłocznie udostępniony.</text:p>
          </text:section>
        </text:section>
      </text:section>
      <text:p text:style-name="P14"/>
      <text:p text:style-name="P7"><text:span text:style-name="T1">Niniejsze obwieszczenie podane zostało do publicznej wiadomości dnia </text:span><text:span text:style-name="T15">19</text:span><text:span text:style-name="T12">.</text:span><text:span text:style-name="T3">1</text:span><text:span text:style-name="T15">2</text:span><text:span text:style-name="T12">.</text:span><text:span text:style-name="T1">202</text:span><text:span text:style-name="T3">2</text:span><text:span text:style-name="T1"> r. </text:span></text:p>
      <text:p text:style-name="P15">Tego dnia zamieszczono je również w Biuletynie Informacji Publicznej.</text:p>
      <text:p text:style-name="P12"/>
      <text:p text:style-name="P2"/>
      <text:p text:style-name="P3"/>
      <text:p text:style-name="P3"/>
      <text:p text:style-name="P3"/>
      <text:p text:style-name="P4">Oryginał podpisał: <text:s text:c="24"/></text:p>
      <text:p text:style-name="P3"/>
      <text:p text:style-name="P17"><text:span text:style-name="T19"><text:s/></text:span>Burmistrz Miasta Gostynina</text:p>
      <text:p text:style-name="P18">mgr Paweł Kalinowski</text:p>
      <text:p text:style-name="P2"/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/>
    <style:font-face style:name="Times New Roman CE1" svg:font-family="'Times New Roman CE'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end" style:justify-single-word="false"/>
      <style:text-properties style:font-name="Arial" fo:font-family="Arial" style:font-family-generic="swiss" style:font-pitch="variable" fo:font-size="12pt" fo:language="pl" fo:country="PL" fo:font-weight="normal" style:letter-kerning="true" style:font-name-asian="Times New Roman CE" style:font-family-asian="'Times New Roman CE'" style:font-family-generic-asian="roman" style:font-size-asian="12pt" style:language-asian="zxx" style:country-asian="none" style:font-weight-asian="normal" style:font-name-complex="Times New Roman CE" style:font-family-complex="'Times New Roman CE'" style:font-family-generic-complex="roman" style:font-size-complex="14pt" style:language-complex="zxx" style:country-complex="none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fo:font-size="10pt" style:letter-kerning="true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3" style:display-name="Domyślna czcionka akapitu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0M19S</meta:editing-duration>
    <meta:editing-cycles>47</meta:editing-cycles>
    <meta:generator>LibreOffice/5.1.3.2$Windows_X86_64 LibreOffice_project/644e4637d1d8544fd9f56425bd6cec110e49301b</meta:generator>
    <dc:date>2022-12-19T13:04:45.652000000</dc:date>
    <meta:print-date>2022-10-13T08:53:14.261000000</meta:print-date>
    <meta:document-statistic meta:table-count="0" meta:image-count="1" meta:object-count="0" meta:page-count="1" meta:paragraph-count="13" meta:word-count="299" meta:character-count="2026" meta:non-whitespace-character-count="1701"/>
    <meta:user-defined meta:name="Info 1"/>
    <meta:user-defined meta:name="Info 2"/>
    <meta:user-defined meta:name="Info 3"/>
    <meta:user-defined meta:name="Info 4"/>
  </office:meta>
</office:document-meta>
</file>