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b7ce0" style:font-size-asian="12pt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01b7ce0" style:font-size-asian="12pt" style:font-weight-asian="normal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01b7ce0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b7ce0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1b7ce0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b7ce0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01b7ce0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1b7ce0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232557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Arial" fo:font-size="10pt" officeooo:paragraph-rsid="001b7ce0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2bb1d2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2bb1d2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5c962" style:font-size-asian="12pt"/>
    </style:style>
    <style:style style:name="T1" style:family="text">
      <style:text-properties style:use-window-font-color="true" style:font-name="Arial" fo:font-size="11pt" fo:language="pl" fo:country="PL" fo:font-style="normal" fo:font-weight="bold" officeooo:rsid="001b7ce0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1pt" fo:language="pl" fo:country="PL" fo:font-style="normal" fo:font-weight="bold" officeooo:rsid="002ca4f4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1pt" fo:language="pl" fo:country="PL" fo:font-style="normal" fo:font-weight="bold" officeooo:rsid="002dead6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1pt" fo:language="pl" fo:country="PL" fo:font-style="normal" fo:font-weight="normal" officeooo:rsid="00232557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1pt" fo:language="pl" fo:country="PL" fo:font-style="normal" fo:font-weight="normal" officeooo:rsid="002dead6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fo:language="pl" fo:country="PL" officeooo:rsid="00a6632d" style:language-asian="zxx" style:country-asian="none" style:language-complex="zxx" style:country-complex="none"/>
    </style:style>
    <style:style style:name="T8" style:family="text">
      <style:text-properties fo:language="pl" fo:country="PL" officeooo:rsid="002a3cec" style:language-asian="zxx" style:country-asian="none" style:language-complex="zxx" style:country-complex="none"/>
    </style:style>
    <style:style style:name="T9" style:family="text">
      <style:text-properties fo:language="pl" fo:country="PL" officeooo:rsid="00255da6" style:language-asian="zxx" style:country-asian="none" style:language-complex="zxx" style:country-complex="none"/>
    </style:style>
    <style:style style:name="T10" style:family="text">
      <style:text-properties fo:language="pl" fo:country="PL" officeooo:rsid="002bb1d2" style:language-asian="zxx" style:country-asian="none" style:language-complex="zxx" style:country-complex="none"/>
    </style:style>
    <style:style style:name="T11" style:family="text">
      <style:text-properties fo:language="pl" fo:country="PL" officeooo:rsid="002c1942" style:language-asian="zxx" style:country-asian="none" style:language-complex="zxx" style:country-complex="none"/>
    </style:style>
    <style:style style:name="T12" style:family="text">
      <style:text-properties fo:language="pl" fo:country="PL" style:letter-kerning="true" style:font-name-asian="Times New Roman CE" style:font-name-complex="Times New Roman CE" style:font-size-complex="12pt" style:font-weight-complex="normal"/>
    </style:style>
    <style:style style:name="T13" style:family="text">
      <style:text-properties fo:language="pl" fo:country="PL" officeooo:rsid="00377329" style:letter-kerning="true" style:font-name-asian="Times New Roman CE" style:font-name-complex="Times New Roman CE" style:font-size-complex="12pt" style:font-weight-complex="normal"/>
    </style:style>
    <style:style style:name="T14" style:family="text">
      <style:text-properties fo:language="pl" fo:country="PL" officeooo:rsid="00b387a5" style:letter-kerning="true" style:font-name-asian="Times New Roman CE" style:font-name-complex="Times New Roman CE" style:font-size-complex="12pt" style:font-weight-complex="normal"/>
    </style:style>
    <style:style style:name="T15" style:family="text">
      <style:text-properties fo:language="pl" fo:country="PL" officeooo:rsid="010458c6" style:letter-kerning="true" style:font-name-asian="Times New Roman CE" style:font-name-complex="Times New Roman CE" style:font-size-complex="12pt" style:font-weight-complex="normal"/>
    </style:style>
    <style:style style:name="T16" style:family="text">
      <style:text-properties fo:language="pl" fo:country="PL" officeooo:rsid="002c1942" style:letter-kerning="true" style:font-name-asian="Times New Roman CE" style:font-name-complex="Times New Roman CE" style:font-size-complex="12pt" style:font-weight-complex="normal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f12b46" style:font-size-asian="11pt" style:font-size-complex="11pt"/>
    </style:style>
    <style:style style:name="T19" style:family="text">
      <style:text-properties style:font-name="Arial" fo:font-size="11pt" officeooo:rsid="00b387a5" style:font-size-asian="11pt" style:font-size-complex="11pt"/>
    </style:style>
    <style:style style:name="T20" style:family="text">
      <style:text-properties style:font-name="Arial" fo:font-size="11pt" officeooo:rsid="010458c6" style:font-size-asian="11pt" style:font-size-complex="11pt"/>
    </style:style>
    <style:style style:name="T21" style:family="text">
      <style:text-properties style:font-name="Arial" fo:font-size="11pt" officeooo:rsid="000b714c" style:font-size-asian="11pt" style:font-size-complex="11pt"/>
    </style:style>
    <style:style style:name="T22" style:family="text">
      <style:text-properties style:font-name="Arial" fo:font-size="11pt" officeooo:rsid="009b48ad" style:font-size-asian="11pt" style:font-size-complex="11pt"/>
    </style:style>
    <style:style style:name="T23" style:family="text">
      <style:text-properties style:font-name="Arial" fo:font-size="11pt" officeooo:rsid="00a6632d" style:font-size-asian="11pt" style:font-size-complex="11pt"/>
    </style:style>
    <style:style style:name="T24" style:family="text">
      <style:text-properties style:font-name="Arial" fo:font-size="11pt" officeooo:rsid="001b7ce0" style:font-size-asian="11pt" style:font-size-complex="11pt"/>
    </style:style>
    <style:style style:name="T25" style:family="text">
      <style:text-properties style:font-name="Arial" fo:font-size="11pt" officeooo:rsid="00255da6" style:font-size-asian="11pt" style:font-size-complex="11pt"/>
    </style:style>
    <style:style style:name="T26" style:family="text">
      <style:text-properties style:font-name="Arial" fo:font-size="11pt" officeooo:rsid="002c1723" style:font-size-asian="11pt" style:font-size-complex="11pt"/>
    </style:style>
    <style:style style:name="T27" style:family="text">
      <style:text-properties style:font-name="Arial" fo:font-size="11pt" officeooo:rsid="002c1942" style:font-size-asian="11pt" style:font-size-complex="11pt"/>
    </style:style>
    <style:style style:name="T28" style:family="text">
      <style:text-properties style:font-name="Arial" fo:font-size="11pt" fo:font-style="normal" officeooo:rsid="009b48ad" style:font-size-asian="11pt" style:font-style-asian="normal" style:font-size-complex="11pt" style:font-style-complex="normal"/>
    </style:style>
    <style:style style:name="T29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Arial" fo:font-size="11pt" fo:font-style="normal" fo:font-weight="bold" officeooo:rsid="001d38c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" fo:font-size="11pt" fo:font-style="normal" fo:font-weight="bold" officeooo:rsid="00a6632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" fo:font-size="11pt" fo:font-style="normal" fo:font-weight="bold" officeooo:rsid="008760e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" fo:font-size="11pt" fo:font-style="normal" fo:font-weight="bold" officeooo:rsid="00255da6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Arial" fo:font-size="11pt" fo:font-style="normal" fo:font-weight="bold" officeooo:rsid="002c1942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Arial" fo:font-size="11pt" fo:language="pl" fo:country="PL" officeooo:rsid="0065e836" style:letter-kerning="true" style:font-name-asian="Times New Roman CE" style:font-size-asian="11pt" style:font-name-complex="Times New Roman CE" style:font-size-complex="11pt"/>
    </style:style>
    <style:style style:name="T36" style:family="text">
      <style:text-properties style:font-name="Arial" fo:font-size="11pt" fo:language="pl" fo:country="PL" officeooo:rsid="001d38c0" style:letter-kerning="true" style:font-name-asian="Times New Roman CE" style:font-size-asian="11pt" style:font-name-complex="Times New Roman CE" style:font-size-complex="11pt"/>
    </style:style>
    <style:style style:name="T37" style:family="text">
      <style:text-properties officeooo:rsid="00a6632d"/>
    </style:style>
    <style:style style:name="T38" style:family="text">
      <style:text-properties officeooo:rsid="00f12b46"/>
    </style:style>
    <style:style style:name="T39" style:family="text">
      <style:text-properties officeooo:rsid="001f56a0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2019b8" style:font-size-asian="10pt" style:font-size-complex="10pt"/>
    </style:style>
    <style:style style:name="T42" style:family="text">
      <style:text-properties fo:font-size="10pt" officeooo:rsid="002bb1d2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"/>
      <text:p text:style-name="P1">Gostynin, <text:span text:style-name="T6">20</text:span><text:span text:style-name="T7">2</text:span><text:span text:style-name="T9">2</text:span><text:span text:style-name="T6">.</text:span><text:span text:style-name="T9">0</text:span><text:span text:style-name="T10">3</text:span><text:span text:style-name="T8">.</text:span><text:span text:style-name="T11">14</text:span> </text:p>
      <text:p text:style-name="P2"><text:span text:style-name="T12">IGP. 6733.</text:span><text:span text:style-name="T16">39</text:span><text:span text:style-name="T13">.20</text:span><text:span text:style-name="T14">2</text:span><text:span text:style-name="T15">1</text:span></text:p>
      <text:p text:style-name="P3"/>
      <text:p text:style-name="P3"/>
      <text:p text:style-name="P3"/>
      <text:p text:style-name="P3"/>
      <text:p text:style-name="P5">O B W I E S Z C Z E N I E </text:p>
      <text:p text:style-name="P6">BURMISTRZA MIASTA GOSTYNINA</text:p>
      <text:p text:style-name="P4"/>
      <text:p text:style-name="P13"><text:span text:style-name="T17">Na podstawie art. 53 ust. 1 ustawy z dnia 27 marca 2003 r. o planowaniu <text:s text:c="2"/>i zagospodarowaniu przestrzennym /</text:span><text:span text:style-name="T18">t.j. </text:span><text:span text:style-name="T17">Dz. U. z 20</text:span><text:span text:style-name="T19">2</text:span><text:span text:style-name="T20">1</text:span><text:span text:style-name="T21"> </text:span><text:span text:style-name="T17">r., </text:span><text:span text:style-name="T21">poz. </text:span><text:span text:style-name="T20">741 </text:span><text:span text:style-name="T24">ze zm.</text:span><text:span text:style-name="T17">/ zawiadamiam, że w dniu </text:span><text:span text:style-name="T27">14</text:span><text:span text:style-name="T22">.</text:span><text:span text:style-name="T25">0</text:span><text:span text:style-name="T26">3</text:span><text:span text:style-name="T22">.20</text:span><text:span text:style-name="T23">2</text:span><text:span text:style-name="T25">2</text:span><text:span text:style-name="T23"> </text:span><text:span text:style-name="T28">r.</text:span><text:span text:style-name="T29"> </text:span><text:span text:style-name="T30">wydano decyzję Nr </text:span><text:span text:style-name="T34">5</text:span><text:span text:style-name="T30">/20</text:span><text:span text:style-name="T31">2</text:span><text:span text:style-name="T33">2</text:span><text:span text:style-name="T30"> </text:span><text:span text:style-name="T32">o ustaleniu lokalizacji inwestycji celu publicznego </text:span><text:span text:style-name="Domyślna_20_czcionka_20_akapitu"><text:span text:style-name="T1">dla <text:s/></text:span></text:span><text:span text:style-name="Domyślna_20_czcionka_20_akapitu"><text:span text:style-name="T2">budowy kablowej sieci (linii) średniego napięcia na działkach nr ew. 4616/1, 4824, 4820, 4731/35, 4607/11 oraz na części działek o nr ew. 4821, 4819, 4612/2, 4609/2, 4608/5 przy ul. Kolejowej w Gostyninie.</text:span></text:span></text:p>
      <text:p text:style-name="P14"><text:span text:style-name="T35"><text:s/></text:span><text:span text:style-name="T36">Decyzję wydano </text:span><text:span text:style-name="T35">na wniosek </text:span><text:span text:style-name="Domyślna_20_czcionka_20_akapitu"><text:span text:style-name="T5"><text:s/></text:span></text:span><text:span text:style-name="Domyślna_20_czcionka_20_akapitu"><text:span text:style-name="T3">ENERGA -OPERATOR S.A. z siedzibą 80-557 Gdańsk, ul. Marynarki Polskiej 130, w imieniu której działa pełnomocnik Pan Andrzej Kochanowski reprezentujący firmę Mast Projekt Sp. z o.o. Sp. K.</text:span></text:span></text:p>
      <text:p text:style-name="P10">Osoby zainteresowane mogą zapoznać się z treścią decyzji w Wydziale Inwestycji i Gospodarki Przestrzennej Urzędu Miasta Gostynina – w terminie 14 dni od daty ukazania się niniejszego obwieszczenia.</text:p>
      <text:p text:style-name="P10"/>
      <text:p text:style-name="P11"><text:s text:c="87"/><text:span text:style-name="T40"><text:s text:c="2"/></text:span><text:span text:style-name="T42">Oryginał podpisał:</text:span><text:span text:style-name="T40"> <text:s/></text:span><text:span text:style-name="T41"><text:s text:c="2"/></text:span></text:p>
      <text:p text:style-name="P9"><text:s text:c="2"/><text:span text:style-name="T37"><text:s text:c="87"/></text:span>Burmistrz<text:span text:style-name="T38">a</text:span> Miasta Gostynina</text:p>
      <text:p text:style-name="P12"/>
      <text:p text:style-name="P8"><text:s text:c="85"/>mgr <text:span text:style-name="T39">Paweł Kalinowsk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9S</meta:editing-duration>
    <meta:editing-cycles>33</meta:editing-cycles>
    <meta:generator>LibreOffice/5.1.3.2$Windows_X86_64 LibreOffice_project/644e4637d1d8544fd9f56425bd6cec110e49301b</meta:generator>
    <dc:date>2022-03-16T08:53:07.806000000</dc:date>
    <meta:print-date>2022-03-07T11:15:53.615000000</meta:print-date>
    <meta:document-statistic meta:table-count="0" meta:image-count="1" meta:object-count="0" meta:page-count="1" meta:paragraph-count="11" meta:word-count="164" meta:character-count="1307" meta:non-whitespace-character-count="878"/>
    <meta:user-defined meta:name="Info 1"/>
    <meta:user-defined meta:name="Info 2"/>
    <meta:user-defined meta:name="Info 3"/>
    <meta:user-defined meta:name="Info 4"/>
  </office:meta>
</office:document-meta>
</file>