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0b628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10b628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0b628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6pt" fo:font-weight="bold" officeooo:paragraph-rsid="0010b628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officeooo:paragraph-rsid="0010b628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010b628" style:font-size-asian="14pt" style:font-weight-asian="bold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0b62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0b628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12dfdd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" fo:font-size="14pt" fo:language="pl" fo:country="PL" fo:font-style="normal" fo:font-weight="normal" officeooo:rsid="000bf983" officeooo:paragraph-rsid="0010b628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10b628" style:font-size-asian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4pt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0b628" style:font-size-asian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13476d" officeooo:paragraph-rsid="0013476d" style:font-size-asian="10pt" style:font-size-complex="10pt"/>
    </style:style>
    <style:style style:name="T1" style:family="text">
      <style:text-properties officeooo:rsid="00a9bc01"/>
    </style:style>
    <style:style style:name="T2" style:family="text">
      <style:text-properties officeooo:rsid="010189b3"/>
    </style:style>
    <style:style style:name="T3" style:family="text">
      <style:text-properties officeooo:rsid="0102d443"/>
    </style:style>
    <style:style style:name="T4" style:family="text">
      <style:text-properties style:use-window-font-color="true" style:text-position="0% 100%" style:font-name="Times New Roman CE1" fo:language="pl" fo:country="PL" style:text-underline-style="none" fo:font-weight="normal" officeooo:rsid="03cc5515" style:letter-kerning="true" style:font-name-asian="Times New Roman1" style:language-asian="zxx" style:country-asian="none" style:font-weight-asian="normal" style:font-name-complex="Times New Roman CE1" style:language-complex="ar" style:country-complex="SA" style:font-weight-complex="normal"/>
    </style:style>
    <style:style style:name="T5" style:family="text">
      <style:text-properties style:use-window-font-color="true" style:text-position="0% 100%" style:font-name="Arial" fo:language="pl" fo:country="PL" style:text-underline-style="none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style:text-position="0% 100%" style:font-name="Arial" fo:language="pl" fo:country="PL" style:text-underline-style="none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style:text-position="0% 100%" style:font-name="Arial" fo:language="pl" fo:country="PL" style:text-underline-style="none" fo:font-weight="normal" officeooo:rsid="02baf488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style:text-position="0% 100%" style:font-name="Arial" fo:language="pl" fo:country="PL" style:text-underline-style="none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style:text-position="0% 100%" style:font-name="Arial" fo:language="pl" fo:country="PL" style:text-underline-style="none" fo:font-weight="normal" officeooo:rsid="03e9107c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style:text-position="0% 100%" style:font-name="Arial" fo:language="pl" fo:country="PL" style:text-underline-style="none" fo:font-weight="normal" officeooo:rsid="0466984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style:text-position="0% 100%" style:font-name="Arial" fo:language="pl" fo:country="PL" style:text-underline-style="none" fo:font-weight="normal" officeooo:rsid="008bfdbe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style:text-position="0% 100%" style:font-name="Arial" fo:language="pl" fo:country="PL" style:text-underline-style="none" fo:font-weight="normal" officeooo:rsid="0012dfdd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style:font-name="Arial" fo:language="pl" fo:country="PL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102d443" style:font-style-asian="normal" style:font-style-complex="normal"/>
    </style:style>
    <style:style style:name="T17" style:family="text">
      <style:text-properties fo:font-style="normal" officeooo:rsid="00ef9e02" style:font-style-asian="normal" style:font-style-complex="normal"/>
    </style:style>
    <style:style style:name="T18" style:family="text">
      <style:text-properties fo:font-style="normal" officeooo:rsid="00a9bc01" style:font-style-asian="normal" style:font-style-complex="normal"/>
    </style:style>
    <style:style style:name="T19" style:family="text">
      <style:text-properties fo:font-style="normal" officeooo:rsid="004c2466" style:font-style-asian="normal" style:font-style-complex="normal"/>
    </style:style>
    <style:style style:name="T20" style:family="text">
      <style:text-properties fo:font-style="normal" officeooo:rsid="007be790" style:font-style-asian="normal" style:font-style-complex="normal"/>
    </style:style>
    <style:style style:name="T21" style:family="text">
      <style:text-properties fo:font-style="normal" officeooo:rsid="0012dfdd" style:font-style-asian="normal" style:font-style-complex="normal"/>
    </style:style>
    <style:style style:name="T22" style:family="text">
      <style:text-properties officeooo:rsid="00898819"/>
    </style:style>
    <style:style style:name="T23" style:family="text">
      <style:text-properties style:font-name="Arial"/>
    </style:style>
    <style:style style:name="T24" style:family="text">
      <style:text-properties style:font-name="Arial" officeooo:rsid="00c6df1f"/>
    </style:style>
    <style:style style:name="T25" style:family="text">
      <style:text-properties style:font-name="Arial" officeooo:rsid="0002866c"/>
    </style:style>
    <style:style style:name="T26" style:family="text">
      <style:text-properties style:font-name="Arial" officeooo:rsid="000bfb64"/>
    </style:style>
    <style:style style:name="T27" style:family="text">
      <style:text-properties style:font-name="Arial" officeooo:rsid="0012dfdd"/>
    </style:style>
    <style:style style:name="T28" style:family="text">
      <style:text-properties officeooo:rsid="0012df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8"/>
      <text:p text:style-name="P2">Gostynin, 20<text:span text:style-name="T1">21</text:span>.<text:span text:style-name="T2">06</text:span>.<text:span text:style-name="T28">22</text:span>. </text:p>
      <text:p text:style-name="P4">IGP. <text:s/>6733.<text:span text:style-name="T3">15</text:span>.20<text:span text:style-name="T1">21</text:span></text:p>
      <text:p text:style-name="P5"/>
      <text:p text:style-name="P5"/>
      <text:p text:style-name="P5"/>
      <text:p text:style-name="P6">O B W I E S Z C Z E N I E </text:p>
      <text:p text:style-name="P7">BURMISTRZA MIASTA GOSTYNINA</text:p>
      <text:p text:style-name="P3"/>
      <text:p text:style-name="P10"><text:span text:style-name="T23">Na podstawie art. 53 ust.1 ustawy z dnia 27 marca 2003 r. o planowaniu i zagospodarowaniu przestrzennym /</text:span><text:span text:style-name="T24">tj. </text:span><text:span text:style-name="T23">Dz. U. z 20</text:span><text:span text:style-name="T24">21 </text:span><text:span text:style-name="T23">r. </text:span><text:span text:style-name="T25">poz. 7</text:span><text:span text:style-name="T27">41 ze zm.</text:span><text:span text:style-name="T25">/ w związku z art. 49 ustawy z dnia <text:s/>14 czerwca 1960 r. kodeks postępowania administracyjnego /tj. Dz. .U. z 202</text:span><text:span text:style-name="T27">1</text:span><text:span text:style-name="T25"> r., poz. </text:span><text:span text:style-name="T27">735</text:span><text:span text:style-name="T25">/</text:span><text:span text:style-name="T23"> zawiadamiam, </text:span><text:span text:style-name="T26">że</text:span><text:span text:style-name="T23"> </text:span><text:span text:style-name="Domyślna_20_czcionka_20_akapitu"><text:span text:style-name="T13"><text:s/></text:span></text:span><text:span text:style-name="Domyślna_20_czcionka_20_akapitu"><text:span text:style-name="T14">na wniosek </text:span></text:span><text:span text:style-name="Domyślna_20_czcionka_20_akapitu"><text:span text:style-name="T6">Miejskiego Przedsiębiorstwa Komunalnego Sp. z o.o. <text:s/>w imieniu której działa pełnomocnik Pan Piotr Łapiński reprezentujący firmę Usługi Projektowe i Inwestycyjne Piotr Łapiński z</text:span></text:span><text:span text:style-name="Domyślna_20_czcionka_20_akapitu"><text:span text:style-name="T4"> </text:span></text:span><text:span text:style-name="Domyślna_20_czcionka_20_akapitu"><text:span text:style-name="T6">dnia 16.06.2021 r., (doręczony w dniu 17.03.2021 r.) </text:span></text:span><text:span text:style-name="Domyślna_20_czcionka_20_akapitu"><text:span text:style-name="T5">zostało wszczęte postępowanie administracyjne w </text:span></text:span><text:span text:style-name="Domyślna_20_czcionka_20_akapitu"><text:span text:style-name="T8">sprawie wydania decyzji ustalającej lokalizację inwestycji celu publicznego dla </text:span></text:span><text:span text:style-name="Domyślna_20_czcionka_20_akapitu"><text:span text:style-name="T12">roz</text:span></text:span><text:span text:style-name="Domyślna_20_czcionka_20_akapitu"><text:span text:style-name="T9">budowy </text:span></text:span><text:span text:style-name="Domyślna_20_czcionka_20_akapitu"><text:span text:style-name="T12">sieci wodociągowej- budowa odcinka sieci wodociągowej w ul. Piaskowej </text:span></text:span><text:span text:style-name="Domyślna_20_czcionka_20_akapitu"><text:span text:style-name="T10">w </text:span></text:span><text:span text:style-name="Domyślna_20_czcionka_20_akapitu"><text:span text:style-name="T8">Gostyninie </text:span></text:span><text:span text:style-name="Domyślna_20_czcionka_20_akapitu"><text:span text:style-name="T11">.</text:span></text:span><text:span text:style-name="Domyślna_20_czcionka_20_akapitu"><text:span text:style-name="T7"> </text:span></text:span></text:p>
      <text:p text:style-name="P9"><text:span text:style-name="T15">W związku z powyższym, w dniach od </text:span><text:span text:style-name="T21">22</text:span><text:span text:style-name="T17">.</text:span><text:span text:style-name="T16">0</text:span><text:span text:style-name="T21">6</text:span><text:span text:style-name="T15">.20</text:span><text:span text:style-name="T18">2</text:span><text:span text:style-name="T16">1</text:span><text:span text:style-name="T19"> </text:span><text:span text:style-name="T15">r. do </text:span><text:span text:style-name="T21">06.07</text:span><text:span text:style-name="T15">.20</text:span><text:span text:style-name="T18">2</text:span><text:span text:style-name="T16">1</text:span><text:span text:style-name="T19"> </text:span><text:span text:style-name="T15">r. osoby zainteresowane mogą zapoznać się ze złożonymi dokumentami</text:span><text:span text:style-name="T20"> </text:span><text:span text:style-name="T15">w Wydziale Inwes</text:span>tycji i Gospodarki Przestrzennej Urzędu Miasta Gostynina – pok.303.</text:p>
      <text:p text:style-name="P11"/>
      <text:p text:style-name="P15">Oryginał podpisał:</text:p>
      <text:p text:style-name="P12">Burmistrz Miasta Gostynina</text:p>
      <text:p text:style-name="P12"/>
      <text:p text:style-name="P13">mgr <text:span text:style-name="T22">Paweł Kalinow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1S</meta:editing-duration>
    <meta:editing-cycles>14</meta:editing-cycles>
    <meta:generator>LibreOffice/5.1.3.2$Windows_X86_64 LibreOffice_project/644e4637d1d8544fd9f56425bd6cec110e49301b</meta:generator>
    <dc:date>2021-06-22T11:11:59.993000000</dc:date>
    <meta:print-date>2021-06-22T11:08:19.611000000</meta:print-date>
    <meta:document-statistic meta:table-count="0" meta:image-count="1" meta:object-count="0" meta:page-count="1" meta:paragraph-count="10" meta:word-count="170" meta:character-count="1121" meta:non-whitespace-character-count="952"/>
    <meta:user-defined meta:name="Info 1"/>
    <meta:user-defined meta:name="Info 2"/>
    <meta:user-defined meta:name="Info 3"/>
    <meta:user-defined meta:name="Info 4"/>
  </office:meta>
</office:document-meta>
</file>