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9.299cm" style:auto-text-indent="false" style:page-number="auto"/>
      <style:text-properties fo:font-weight="bold" officeooo:rsid="00165bf2" officeooo:paragraph-rsid="00165bf2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9.299cm" style:auto-text-indent="false"/>
      <style:text-properties fo:font-weight="bold" officeooo:rsid="00165bf2" officeooo:paragraph-rsid="00165bf2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officeooo:rsid="00165b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ZARZĄDZENIE Nr <text:span text:style-name="T5">101/2019</text:span></text:p>
      <text:p text:style-name="P6"/>
      <text:p text:style-name="P6">BURMISTRZA MIASTA GOSTYNINA</text:p>
      <text:p text:style-name="P2"/>
      <text:p text:style-name="P2">z dnia <text:s/><text:span text:style-name="T5">6 </text:span>września 2019r.</text:p>
      <text:p text:style-name="P2"/>
      <text:p text:style-name="P2"/>
      <text:p text:style-name="P6"><text:span text:style-name="T1">w sprawie Weryfikacji Projektu zgłoszonego do Budżetu Obywatelskiego na 2020 rok</text:span></text:p>
      <text:p text:style-name="P2"/>
      <text:p text:style-name="P7"><text:span text:style-name="T3">Na podstawie pkt § 9 ust. 11 </text:span><text:span text:style-name="T4">Załącznika</text:span><text:span text:style-name="T3"> <text:s/>do uchwały 76/X/2019 Rady Miejskiej w Gostyninie<text:line-break/>z dnia 30 maja 2019 r <text:s/></text:span><text:span text:style-name="T2">w sprawie przeprowadzenia na terenie Gminy Miasta Gostynina konsultacji społecznych dotyczących Budżetu Obywatelskiego jako części budżetu miasta na 2020 rok </text:span></text:p>
      <text:p text:style-name="P4"/>
      <text:p text:style-name="P6"><text:span text:style-name="T1">zarządzam, co następuje:</text:span></text:p>
      <text:p text:style-name="P2"/>
      <text:p text:style-name="P2">§ 1</text:p>
      <text:p text:style-name="P2"/>
      <text:p text:style-name="P5">Oddalam odwołanie Lidera - Pana Romana Augustyniaka, złożone w dniu 27 sierpnia 2019 r.<text:line-break/>w związkuz negatywną weryfikacją projektu pn. "Trampoliny na placach zabaw w Gostyninie.</text:p>
      <text:p text:style-name="P3"/>
      <text:p text:style-name="P4"/>
      <text:p text:style-name="P6"><text:span text:style-name="T1">§ 2</text:span></text:p>
      <text:p text:style-name="P2"/>
      <text:p text:style-name="P4">Wykonanie Zarządzenia powierza się Sekretarzowi Miejskiemu.</text:p>
      <text:p text:style-name="P4"/>
      <text:p text:style-name="P2"/>
      <text:p text:style-name="P6"><text:span text:style-name="T1">§ 3</text:span></text:p>
      <text:p text:style-name="P2"/>
      <text:p text:style-name="P4">Zarządzenie wchodzi w życie z dniem podpisania.</text:p>
      <text:p text:style-name="P1"/>
      <text:p text:style-name="P1"/>
      <text:p text:style-name="P1"/>
      <text:p text:style-name="P9"><text:s text:c="4"/>Burmistrz Miasta Gostynina</text:p>
      <text:p text:style-name="P10"/>
      <text:p text:style-name="P10"><text:s text:c="6"/>Paweł Witold Kali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2S</meta:editing-duration>
    <meta:editing-cycles>6</meta:editing-cycles>
    <meta:generator>LibreOffice/4.4.5.2$Windows_x86 LibreOffice_project/a22f674fd25a3b6f45bdebf25400ed2adff0ff99</meta:generator>
    <dc:date>2019-09-06T10:01:35.446000000</dc:date>
    <meta:document-statistic meta:table-count="0" meta:image-count="0" meta:object-count="0" meta:page-count="1" meta:paragraph-count="14" meta:word-count="117" meta:character-count="800" meta:non-whitespace-character-count="683"/>
    <meta:user-defined meta:name="Info 1"/>
    <meta:user-defined meta:name="Info 2"/>
    <meta:user-defined meta:name="Info 3"/>
    <meta:user-defined meta:name="Info 4"/>
  </office:meta>
</office:document-meta>
</file>