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style:font-name-complex="Times New Roman" fo:language="pl" fo:country="PL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6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T76" style:parent-style-name="Domyślnaczcionkaakapitu" style:family="text">
      <style:text-properties style:font-name-complex="Times New Roman" fo:language="pl" fo:country="PL"/>
    </style:style>
    <style:style style:name="T77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78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 style:language-asian="pl" style:country-asian="PL"/>
    </style:style>
    <style:style style:name="T80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 fo:margin-top="0.1944in" fo:margin-bottom="0.1944in"/>
      <style:text-properties fo:language="pl" fo:country="PL"/>
    </style:style>
    <style:style style:name="P113" style:parent-style-name="Standard" style:family="paragraph">
      <style:paragraph-properties fo:text-align="justify" fo:margin-top="0.1944in" fo:margin-bottom="0.1944in"/>
      <style:text-properties fo:language="pl" fo:country="PL"/>
    </style:style>
    <style:style style:name="P114" style:parent-style-name="Standard" style:family="paragraph">
      <style:paragraph-properties fo:text-align="justify" fo:margin-top="0.1944in" fo:margin-bottom="0.1944in"/>
      <style:text-properties fo:language="pl" fo:country="PL"/>
    </style:style>
    <style:style style:name="P115" style:parent-style-name="Standard" style:family="paragraph">
      <style:paragraph-properties fo:text-align="justify" fo:margin-top="0.1944in" fo:margin-bottom="0.1944in"/>
      <style:text-properties fo:language="pl" fo:country="PL"/>
    </style:style>
    <style:style style:name="P116" style:parent-style-name="Standard" style:family="paragraph">
      <style:paragraph-properties fo:text-align="justify" fo:margin-top="0.1944in" fo:margin-bottom="0.1944in"/>
      <style:text-properties fo:language="pl" fo:country="PL"/>
    </style:style>
    <style:style style:name="P117" style:parent-style-name="Standard" style:family="paragraph">
      <style:paragraph-properties fo:text-align="justify" fo:margin-top="0.1944in" fo:margin-bottom="0.1944i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 style:language-asian="pl" style:country-asian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style-complex="italic" fo:language="pl" fo:country="PL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27" style:parent-style-name="Standard" style:list-style-name="WWNum2" style:family="paragraph">
      <style:paragraph-properties fo:margin-top="0.1944in" fo:margin-bottom="0.1944in"/>
    </style:style>
    <style:style style:name="T128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1" style:parent-style-name="Standard" style:list-style-name="WWNum2" style:family="paragraph">
      <style:paragraph-properties fo:margin-top="0.1944in" fo:margin-bottom="0.1944in"/>
    </style:style>
    <style:style style:name="T13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3" style:parent-style-name="Domyślnaczcionkaakapitu" style:family="text">
      <style:text-properties fo:language="pl" fo:country="PL"/>
    </style:style>
    <style:style style:name="P134" style:parent-style-name="Standard" style:list-style-name="WWNum2" style:family="paragraph">
      <style:paragraph-properties fo:margin-top="0.1944in" fo:margin-bottom="0.1944in"/>
    </style:style>
    <style:style style:name="T13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-complex="Times New Roman" fo:language="pl" fo:country="PL"/>
    </style:style>
    <style:style style:name="T138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0" style:parent-style-name="Standard" style:list-style-name="WWNum2" style:family="paragraph">
      <style:paragraph-properties fo:margin-top="0.1944in" fo:margin-bottom="0.1944in"/>
    </style:style>
    <style:style style:name="T141" style:parent-style-name="Domyślnaczcionkaakapitu" style:family="text">
      <style:text-properties style:font-name-complex="Times New Roman" fo:language="pl" fo:country="PL"/>
    </style:style>
    <style:style style:name="P142" style:parent-style-name="Standard" style:list-style-name="WWNum2" style:family="paragraph">
      <style:paragraph-properties fo:margin-top="0.1944in" fo:margin-bottom="0.1944in"/>
    </style:style>
    <style:style style:name="T14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5" style:parent-style-name="Standard" style:list-style-name="WWNum2" style:family="paragraph">
      <style:paragraph-properties fo:margin-top="0.1944in" fo:margin-bottom="0.1944in"/>
    </style:style>
    <style:style style:name="T14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8" style:parent-style-name="Standard" style:list-style-name="WWNum2" style:family="paragraph">
      <style:paragraph-properties fo:margin-top="0.1944in" fo:margin-bottom="0.1944in"/>
    </style:style>
    <style:style style:name="T149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50" style:parent-style-name="Standard" style:list-style-name="WWNum2" style:family="paragraph">
      <style:paragraph-properties fo:margin-top="0.1944in" fo:margin-bottom="0.1944in"/>
    </style:style>
    <style:style style:name="T15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53" style:parent-style-name="Standard" style:list-style-name="WWNum2" style:family="paragraph">
      <style:paragraph-properties fo:margin-top="0.1944in" fo:margin-bottom="0.1944in"/>
    </style:style>
    <style:style style:name="T15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55" style:parent-style-name="Standard" style:family="paragraph">
      <style:text-properties fo:font-size="14pt" style:font-size-asian="14pt" style:font-size-complex="14pt" fo:language="pl" fo:country="PL"/>
    </style:style>
    <style:style style:name="P156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16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3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4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5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7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8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69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3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4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5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6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7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8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79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3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4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5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6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7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8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89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3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4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5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6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7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8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199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20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20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20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203" style:parent-style-name="Standard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>KIEROWNIK MIEJSKIEGO OŚRODKA POMOCY SPOŁECZNEJ W GOSTYNINIE</text:p>
      <text:p text:style-name="P2">OGŁASZA NABÓR NA WOLNE STANOWISKO URZĘDNICZE – KASJER</text:p>
      <text:p text:style-name="P3"/>
      <text:p text:style-name="P4">1. Nazwa i adres jednostki:</text:p>
      <text:p text:style-name="P5"><text:s/>Miejski Ośrodek Pomocy Społecznej w<text:s/>Gostyninie,</text:p>
      <text:p text:style-name="P6"><text:s/>ul. Parkowa 22, 09-500 Gostynin.</text:p>
      <text:p text:style-name="P7"/>
      <text:p text:style-name="P8"><text:span text:style-name="T9">2. Wymagania niezbędne związane ze stanowiskiem:</text:span></text:p>
      <text:p text:style-name="P10">a) wykształcenie średnie – preferowane wyższe,</text:p>
      <text:p text:style-name="P11">b) obywatelstwo polskie,</text:p>
      <text:p text:style-name="P12">c) nieposzlakowana opinia,</text:p>
      <text:p text:style-name="P13">d) niekaralność za przestępstwa popełnione umyślnie ścigane<text:s/>z oskarżenia publicznego lub umyślne przestępstwo skarbowe,</text:p>
      <text:p text:style-name="P14">e) pełna zdolność do czynności prawnych oraz korzystania z pełni praw publicznych,</text:p>
      <text:p text:style-name="P15">f) znajomość przepisów dotyczących dokonywania operacji kasowych, zabezpieczenia przechowywanej i transportowanej<text:s/>gotówki</text:p>
      <text:p text:style-name="P16">g) znajomość ustawy o finansach publicznych, <text:s/>ustawy o rachunkowości, ustawy o pracownikach samorządowych oraz ustawy o samorządzie gminnym.</text:p>
      <text:p text:style-name="P17"/>
      <text:p text:style-name="P18"><text:span text:style-name="T19">3. Wymagania dodatkowe:</text:span></text:p>
      <text:p text:style-name="P20">a) predyspozycje osobowościowe:</text:p>
      <text:p text:style-name="P21">- umiejętność pracy i współpracy w zespole pracowniczym oraz organizowania pracy własnej</text:p>
      <text:p text:style-name="P22">- odporność na stres, obowiązkowość, dyspozycyjność, komunikatywność, samodzielność w wykonywaniu powierzonych zadań oraz odpowiedzialność za wykonywaną pracę</text:p>
      <text:p text:style-name="P23"><text:span text:style-name="T24">b)</text:span><text:span text:style-name="T25"><text:s/>umiejętności i predyspozycje zawodowe:</text:span></text:p>
      <text:p text:style-name="P26">- znajomość obsługi komputera i urządzeń biurowych,</text:p>
      <text:p text:style-name="P27">- udokumentowany co najmniej 2 letni staż pracy na stanowisku kasjera bądź w księgowości w przypadku wykształcenia średniego</text:p>
      <text:p text:style-name="P28"/>
      <text:p text:style-name="P29">4. Zakres zadań wykonywanych na stanowisku kasjera:</text:p>
      <text:p text:style-name="P30"><text:s/>a) właściwe przechowywanie i zabezpieczenie gotówki</text:p>
      <text:p text:style-name="P31"><text:s/>b) prowadzenie kasy MOPS, dokonywanie operacji gotówkowych</text:p>
      <text:p text:style-name="P32"><text:s/>c) prowadzenie ewidencji rozchodu i rozliczeń druków ścigłego zarachowania</text:p>
      <text:p text:style-name="P33">d) prowadzenie i uzgadnianie zobowiązań na podstawie<text:s/>decyzji dot.<text:s/>udzielonej pomocy</text:p>
      <text:p text:style-name="P34">e) sprawdzanie rachunków pod względem merytorycznym i rachunkowym za świadczenie usług opiekuńczych</text:p>
      <text:p text:style-name="P35"/>
      <text:p text:style-name="P36"/>
      <text:p text:style-name="P37">5. Informacja o warunkach pracy na danym stanowisku:</text:p>
      <text:p text:style-name="P38"><text:s text:c="2"/>a) miejsce pracy – Miejski Ośrodek Pomocy Społecznej w Gostyninie</text:p>
      <text:p text:style-name="P39"><text:s text:c="2"/>b) praca na stanowisku kasjera w pełnym wymiarze czasu pracy</text:p>
      <text:p text:style-name="P40"><text:s text:c="2"/>c) stanowisko urzędnicze</text:p>
      <text:p text:style-name="P41"><text:s text:c="2"/>d) stanowisko pracy przy komputerze</text:p>
      <text:p text:style-name="P42"><text:s text:c="2"/>e) termin rozpoczęcia pracy: 01 września 2021 roku</text:p>
      <text:p text:style-name="P43"/>
      <text:p text:style-name="P44"><text:span text:style-name="T45">6. Wskaźnik zatrudnienia osób niepełnosprawnych w Miejskim Ośrodku Pomocy</text:span><text:span text:style-name="T46"><text:s/></text:span><text:span text:style-name="T47">Sp</text:span><text:span text:style-name="T48">ołecznej w Gostyninie</text:span></text:p>
      <text:p text:style-name="P49">Wskaźnik zatrudnienia osób niepełnosprawnych w MOPS w Gostyninie<text:s/>w miesiącu maju 2021 roku, w rozumieniu przepisów o rehabilitacji zawodowej i społecznej oraz zatrudnianiu osób niepełnosprawnych, kształtuje się na poziomie poniżej 6%.</text:p>
      <text:p text:style-name="P50"/>
      <text:soft-page-break/>
      <text:p text:style-name="P51">7.Wskazanie wymaganych dokumentów:</text:p>
      <text:p text:style-name="P52">a) wypełniony kwestionariusz osobowy</text:p>
      <text:p text:style-name="P53">b) CV</text:p>
      <text:p text:style-name="P54">c) list motywacyjny</text:p>
      <text:p text:style-name="P55">d) kserokopie dokumentów poświadczających wykształcenie</text:p>
      <text:p text:style-name="P56">e) <text:s/>kserokopie dokumentów potwierdzających dodatkowe kwalifikacje i umiejętności,</text:p>
      <text:p text:style-name="P57">f) oświadczenie kandydata(ki), że nie był(a) skazany(a) prawomocnym wyrokiem sądu za umyślne przestępstwo ścigane z oskarżenia publicznego lub za umyślne przestępstwo skarbowe (lub zaświadczenie o niekaralności z Krajowego Rejestru Karnego)</text:p>
      <text:p text:style-name="P58">g) oświadczenie kandydata(ki) o pełnej zdolności do czynności prawnych</text:p>
      <text:p text:style-name="P59"><text:span text:style-name="T60">h) o</text:span><text:span text:style-name="T61">świadczenie kandydata(ki)</text:span><text:span text:style-name="T62"><text:s/>o wyrażeniu zgody na przetwarzanie danych osobowych zawartych w aplikacji innych niż określone w art. <text:s/>22¹<text:s/></text:span><text:span text:style-name="T63">§1<text:s/></text:span><text:span text:style-name="T64">Kodeksu pracy oraz w ustawie o pracownikach samorządowych do celów naboru na wolne stanowisko urzędnicze w Miejskim Ośrodku Pomocy Społecznej w G</text:span><text:span text:style-name="T65">ostyninie</text:span></text:p>
      <text:p text:style-name="P66">i) kopia dokumentu potwierdzająca niepełnosprawność, w przypadku kandydata, który zamierza skorzystać z uprawnienia, o którym mowa w art. 13a ust. 2 ustawy z dnia 21 listopada 2008 r. o pracownikach samorządowych.</text:p>
      <text:p text:style-name="P67"/>
      <text:p text:style-name="P68">8. <text:s/>Określenie terminu i miejsca składania dokumentów:</text:p>
      <text:p text:style-name="P69"><text:span text:style-name="T70">Wymagane dokumenty należy złożyć osobiście w kopercie z dopiskiem<text:s/></text:span><text:span text:style-name="T71">"Nabór na stanowisko Kasjer"</text:span><text:span text:style-name="T72"><text:s/>w Sekretariacie Miejskiego Ośrodka Pomocy Społecznej w Gostyninie, ul. Parkowa 22, 09-500 Gostynin (pokój Nr 15) bądź za pośrednictwem po</text:span><text:span text:style-name="T73">czty <text:s/>do dnia 9 lipca 2021 roku do godz 15.00.</text:span></text:p>
      <text:p text:style-name="P74">Aplikacje, które wpłyną po wyżej wymienionym terminie, nie będą rozpatrywane.</text:p>
      <text:p text:style-name="P75"/>
      <text:p text:style-name="Standard"><text:span text:style-name="T76">Życiorys (CV) – należy opatrzyć <text:s/>oświadczeniem w brzmieniu:<text:s/></text:span><text:span text:style-name="T77">”Wyrażam zgodę na przetwarzanie moich danych osobowych innych, niż ok</text:span><text:span text:style-name="T78">reślone w art. 22¹<text:s/></text:span><text:span text:style-name="T79">§1<text:s/></text:span><text:span text:style-name="T80">Kodeksu pracy oraz w ustawie o pracownikach samorządowych do celów naboru na wolne stanowisko urzędnicze w Miejskim Ośrodku Pomocy Społecznej w Gostyninie”.</text:span></text:p>
      <text:p text:style-name="P81"/>
      <text:p text:style-name="P82">9. Dodatkowe informacje:</text:p>
      <text:p text:style-name="P83">Kandydaci spełniający wymogi formalne zostaną poinformowani o terminie postępowania sprawdzającego.</text:p>
      <text:p text:style-name="P84">Informacja o wyniku naboru zostanie ogłoszona na stronie BIP Urzędu Miasta Gostynina oraz na tablicy informacyjnej MOPS w Gostyninie.</text:p>
      <text:p text:style-name="P85"><text:s text:c="3"/></text:p>
      <text:p text:style-name="P86"/>
      <text:p text:style-name="P87"/>
      <text:p text:style-name="P88"/>
      <text:p text:style-name="P89"><text:span text:style-name="T90"><text:s text:c="14"/></text:span><text:span text:style-name="T91"><text:tab/><text:s text:c="43"/></text:span><text:span text:style-name="T92">KIEROWNI</text:span><text:span text:style-name="T93">K MIEJSKIEGO OŚRODKA POMOCY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SPOŁECZNEJ W GOSTYNINIE</text:span></text:p>
      <text:p text:style-name="P101"><text:span text:style-name="T102">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mgr Renata Zagórska</text:span></text:p>
      <text:p text:style-name="P11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soft-page-break/>
      <text:h text:style-name="P117" text:outline-level="1"><text:span text:style-name="T118">Klauzula RODO w procesie rekrutacji</text:span></text:h>
      <text:p text:style-name="P119"/>
      <text:p text:style-name="P120"><text:span text:style-name="T121">Zgodnie z art. 13 Rozporządzenia Parlamentu Europejskiego i Rady (UE) 2016/679 z dnia 27 kwietnia 2016 r. w sprawie<text:s/></text:span><text:span text:style-name="T122">ochrony osób fizycznych w związku z przetwarzaniem danych osobowych i w sprawie swobodnego przepływu takich danych oraz uchylenia dyrektywy 95/46/WE  (</text:span><text:span text:style-name="T123">4.5.2016 L 119/38 Dziennik Urzędowy Unii Europejskiej PL)<text:s/></text:span><text:span text:style-name="T124">i</text:span><text:span text:style-name="T125">nformuję, że</text:span><text:span text:style-name="T126">:</text:span></text:p>
      <text:list text:style-name="WWNum2">
        <text:list-item text:start-value="1">
          <text:p text:style-name="P127"><text:span text:style-name="T128">Administratorem Państwa danych<text:s/></text:span><text:span text:style-name="T129">jest Miejski Ośrodek Pomocy Społecznej w Gostyninie, ul.<text:s/></text:span><text:span text:style-name="T130">Parkowa 22, , e-mail: sekretariat@mops.gostynin.pl.</text:span></text:p>
        </text:list-item>
        <text:list-item>
          <text:p text:style-name="P131"><text:span text:style-name="T132">W sprawach dotyczących danych osobowych można skontaktować się z naszym Inspektorem Ochrony Danych, który jest dostępny pod adresem e-mail:<text:s/></text:span><text:a xlink:href="mailto:odo@mops.gostynin.pl" office:target-frame-name="_top" xlink:show="replace"><text:span text:style-name="T133">odo@mops.gostynin.pl</text:span></text:a></text:p>
        </text:list-item>
        <text:list-item>
          <text:p text:style-name="P134"><text:span text:style-name="T135">Podane dane będą przetwarzane na podstawie art. 22¹ §1 ustawy z dnia 26 czerwca 1974 r. Kodeks pracy (tekst jednolity:</text:span><text:span text:style-name="T136"><text:s/></text:span><text:span text:style-name="T137">Dz. U. z 2020 r. poz. 1320</text:span><text:span text:style-name="T138">) oraz Pani/Pana zgody na przetwarzanie danych osobo</text:span><text:span text:style-name="T139">wych w celu przeprowadzenia rekrutacji na wolne stanowisko urzędnicze.</text:span></text:p>
        </text:list-item>
        <text:list-item>
          <text:p text:style-name="P140"><text:span text:style-name="T141">Podanie danych w zakresie wynikającym z Kodeksu pracy jest obowiązkowe, pozostałe dane przetwarzane są na podstawie zgody na przetwarzanie.</text:span></text:p>
        </text:list-item>
        <text:list-item>
          <text:p text:style-name="P142"><text:span text:style-name="T143">Państwa dane osobowe przetwarzane będą przez</text:span><text:span text:style-name="T144"><text:s/>okres niezbędny do realizacji celów, o których mowa w pkt. 3, nie dłużej niż przez okres 30 dni od daty zakończenia rekrutacji.</text:span></text:p>
        </text:list-item>
        <text:list-item>
          <text:p text:style-name="P145"><text:span text:style-name="T146">Posiada Pan/Pani prawo dostępu do treści swoich danych oraz prawo ich sprostowania, usunięcia, ograniczenia przetwarzania, praw</text:span><text:span text:style-name="T147">o do cofnięcia zgody na ich przetwarzanie w dowolnym momencie bez wpływu na zgodność z prawem przetwarzania, którego dokonano na podstawie zgody wyrażonej przed jej cofnięciem.</text:span></text:p>
        </text:list-item>
        <text:list-item>
          <text:p text:style-name="P148"><text:span text:style-name="T149">Państwa dane osobowe nie będą udostępniane innym odbiorcom.</text:span></text:p>
        </text:list-item>
        <text:list-item>
          <text:p text:style-name="P150"><text:span text:style-name="T151">Podane dane nie bę</text:span><text:span text:style-name="T152">dą przekazywane do państwa trzeciego ani organizacji międzynarodowej.</text:span></text:p>
        </text:list-item>
        <text:list-item>
          <text:p text:style-name="P153"><text:span text:style-name="T154">Na podstawie Pańskich/Pani danych nie nastąpi zautomatyzowane podejmowanie decyzji, w tym profilowanie.</text:span>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ińska</meta:initial-creator>
    <dc:creator>Anna Wilińska</dc:creator>
    <meta:creation-date>2021-06-23T08:56:00Z</meta:creation-date>
    <dc:date>2021-06-23T08:56:00Z</dc:date>
    <meta:print-date>2021-06-23T08:2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35" meta:character-count="6537" meta:row-count="46" meta:non-whitespace-character-count="5615"/>
  </office:meta>
</office:document-meta>
</file>