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50.00%" fo:text-align="righ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left"/>
    </style:style>
  </office:automatic-styles>
  <office:body>
    <office:text>
      <text:p text:style-name="P1"><text:span text:style-name="T1"><text:tab/><text:tab/><text:tab/><text:tab/><text:tab/><text:tab/><text:tab/><text:tab/></text:span><text:span text:style-name="T2"><text:tab/></text:span><text:span text:style-name="T3">Za</text:span><text:span text:style-name="T4">łą</text:span><text:span text:style-name="T5">cznik Nr 1 do ZP.271.2.11.2020</text:span><text:span text:style-name="T6"><text:tab/><text:tab/><text:tab/><text:tab/><text:tab/><text:tab/><text:tab/><text:tab/><text:tab/></text:span></text:p>
      <text:p text:style-name="P2"><text:span text:style-name="T7"><text:tab/></text:span></text:p>
      <text:p text:style-name="P2"><text:span text:style-name="T8"/></text:p>
      <text:p text:style-name="P3"><text:span text:style-name="T9"><text:tab/><text:tab/><text:tab/><text:tab/><text:s text:c="6"/>Opis przedmiotu zamówienia</text:span></text:p>
      <text:p text:style-name="P3"><text:span text:style-name="T9"><text:s text:c="7"/>na zakup, transport i monta</text:span><text:span text:style-name="T10">ż</text:span><text:span text:style-name="T11"><text:s/>6 sztuk lamp solarnych typu LED ST6-340/L25.</text:span></text:p>
      <text:p text:style-name="P3"><text:span text:style-name="T12"/></text:p>
      <text:p text:style-name="P3"><text:span text:style-name="T13">- Wysoko</text:span><text:span text:style-name="T14">ść</text:span><text:span text:style-name="T15"><text:s/>s</text:span><text:span text:style-name="T16">ł</text:span><text:span text:style-name="T17">upa: ok. 5m</text:span></text:p>
      <text:p text:style-name="P3"><text:span text:style-name="T17">-<text:s/></text:span><text:span text:style-name="T18">Ź</text:span><text:span text:style-name="T19">r</text:span><text:span text:style-name="T20">ó</text:span><text:span text:style-name="T21">d</text:span><text:span text:style-name="T22">ł</text:span><text:span text:style-name="T23">o<text:s/></text:span><text:span text:style-name="T24">ś</text:span><text:span text:style-name="T25">wiat</text:span><text:span text:style-name="T26">ł</text:span><text:span text:style-name="T27">a: oprawa LED 25W</text:span></text:p>
      <text:p text:style-name="P3"><text:span text:style-name="T27">- Strumie</text:span><text:span text:style-name="T28">ń</text:span><text:span text:style-name="T29"><text:s/></text:span><text:span text:style-name="T30">ś</text:span><text:span text:style-name="T31">wietlny: 2750 lm</text:span></text:p>
      <text:p text:style-name="P3"><text:span text:style-name="T31">- Czas pracy:<text:s text:c="2"/>8-14h</text:span></text:p>
      <text:p text:style-name="P3"><text:span text:style-name="T31">- Czas autonomii: do 4 dni</text:span></text:p>
      <text:p text:style-name="P3"><text:span text:style-name="T31">- Moc paneli: 2x 160 – 170</text:span></text:p>
      <text:p text:style-name="P3"><text:span text:style-name="T31">- Typ akumulatora:<text:s/></text:span><text:span text:style-name="T32">Ż</text:span><text:span text:style-name="T33">elowy</text:span></text:p>
      <text:p text:style-name="P3"><text:span text:style-name="T33">- Pojemno</text:span><text:span text:style-name="T34">ść</text:span><text:span text:style-name="T35"><text:s/>akumulatora: 2x 80 Ah</text:span></text:p>
      <text:p text:style-name="P3"><text:span text:style-name="T35">- Sposób w</text:span><text:span text:style-name="T36">łą</text:span><text:span text:style-name="T37">czenia: Czujnik zmierzchu</text:span></text:p>
      <text:p text:style-name="P3"><text:span text:style-name="T37">- Typ fundamentu: F120/f50</text:span></text:p>
      <text:p text:style-name="P3"><text:span text:style-name="T37">- D</text:span><text:span text:style-name="T38">ł</text:span><text:span text:style-name="T39">uga<text:s/></text:span><text:span text:style-name="T40">ż</text:span><text:span text:style-name="T41">ywotno</text:span><text:span text:style-name="T42">ść</text:span><text:span text:style-name="T43"><text:s/></text:span><text:span text:style-name="T44">ź</text:span><text:span text:style-name="T45">r</text:span><text:span text:style-name="T46">ó</text:span><text:span text:style-name="T47">d</text:span><text:span text:style-name="T48">ł</text:span><text:span text:style-name="T49">a<text:s/></text:span><text:span text:style-name="T50">ś</text:span><text:span text:style-name="T51">wiat</text:span><text:span text:style-name="T52">ł</text:span><text:span text:style-name="T53">a</text:span></text:p>
      <text:p text:style-name="P3"><text:span text:style-name="T53">- Niskie koszty utrzymania</text:span></text:p>
      <text:p text:style-name="P3"><text:span text:style-name="T53">- Niskie, bezpieczne napi</text:span><text:span text:style-name="T54">ę</text:span><text:span text:style-name="T55">cie pracy</text:span></text:p>
      <text:p text:style-name="P3"><text:span text:style-name="T55">- Czas pracy do kilkunastu godzin z zastosowaniem sterownika z redukcj</text:span><text:span text:style-name="T56">ą</text:span><text:span text:style-name="T57"><text:s/>mocy oprawy</text:span></text:p>
      <text:p text:style-name="P3"><text:span text:style-name="T57"><text:s text:c="2"/>i ograniczeniu intensywno</text:span><text:span text:style-name="T58">ś</text:span><text:span text:style-name="T59">ci<text:s/></text:span><text:span text:style-name="T60">ś</text:span><text:span text:style-name="T61">wiat</text:span><text:span text:style-name="T62">ł</text:span><text:span text:style-name="T63">a w godzinach nocnych.</text:span></text:p>
      <text:p text:style-name="P3"><text:span text:style-name="T63">- Transport i monta</text:span><text:span text:style-name="T64">ż</text:span><text:span text:style-name="T65"><text:s/>na terenie Miasta Gostynina na ulicach:</text:span></text:p>
      <text:p text:style-name="P3"><text:span text:style-name="T65">- ul. Kra</text:span><text:span text:style-name="T66">ś</text:span><text:span text:style-name="T67">nica 3 sztuki</text:span></text:p>
      <text:p text:style-name="P3"><text:span text:style-name="T67">- ul. Termalna 2 sztuki</text:span></text:p>
      <text:p text:style-name="P3"><text:span text:style-name="T67">- ul. P</text:span><text:span text:style-name="T68">ł</text:span><text:span text:style-name="T69">ocka 1 sztuka</text:span></text:p>
      <text:p text:style-name="P4"><text:span text:style-name="T69">- Nieprzekraczalny czas realizacji zadania do dnia 20.12.2020 r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