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officeooo:paragraph-rsid="013dfca9" style:font-size-asian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paragraph-rsid="013fbba6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13fbba6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 CE2" fo:font-size="12pt" fo:language="pl" fo:country="PL" fo:font-weight="normal" officeooo:paragraph-rsid="013fbba6" style:letter-kerning="true" style:font-name-asian="Times New Roman CE2" style:font-size-asian="12pt" style:font-weight-asian="normal" style:font-name-complex="Times New Roman CE2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officeooo:paragraph-rsid="013fbba6" style:font-size-asian="16pt" style:font-weight-asian="bold"/>
    </style:style>
    <style:style style:name="P6" style:family="paragraph" style:parent-style-name="Standard">
      <style:paragraph-properties fo:line-height="150%" fo:text-align="end" style:justify-single-word="false"/>
      <style:text-properties fo:font-size="16pt" fo:font-weight="bold" officeooo:paragraph-rsid="013fbba6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paragraph-rsid="013fbba6" style:font-size-asian="14pt" style:font-weight-asian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13fbba6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fo:font-style="normal" officeooo:paragraph-rsid="013fbba6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13fbba6" style:font-size-asian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rsid="01dae6e3" officeooo:paragraph-rsid="01dae6e3" style:font-size-asian="12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9.807cm" style:auto-text-indent="false"/>
      <style:text-properties style:font-name="Times New Roman CE2" fo:font-size="12pt" fo:language="pl" fo:country="PL" fo:font-weight="normal" officeooo:paragraph-rsid="013fbba6" style:letter-kerning="true" style:font-name-asian="Times New Roman CE2" style:font-size-asian="12pt" style:font-weight-asian="normal" style:font-name-complex="Times New Roman CE2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officeooo:paragraph-rsid="013fbba6" style:font-size-asian="12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style:font-name="Arial" fo:font-size="12pt" fo:language="pl" fo:country="PL" fo:font-style="normal" officeooo:rsid="01cdd6c2" officeooo:paragraph-rsid="01d556de" style:letter-kerning="true" style:font-name-asian="Times New Roman CE2" style:font-size-asian="12pt" style:font-style-asian="normal" style:font-name-complex="Times New Roman CE2" style:font-style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rsid="01dd719b" officeooo:paragraph-rsid="01dd719b" style:font-size-asian="12pt"/>
    </style:style>
    <style:style style:name="T1" style:family="text">
      <style:text-properties style:use-window-font-color="true" fo:language="pl" fo:country="PL" fo:font-weight="normal" officeooo:rsid="00334052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normal" officeooo:rsid="05fa2e36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normal" officeooo:rsid="02baf488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officeooo:rsid="054709ff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officeooo:rsid="05e3cda6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officeooo:rsid="02a2d74b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officeooo:rsid="00701ff9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2bfb44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21622d9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4f15fa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5379893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6bfb32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officeooo:rsid="01f1d3e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officeooo:rsid="01d84190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normal" officeooo:rsid="01dd719b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officeooo:rsid="00c30527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17" style:family="text">
      <style:text-properties style:use-window-font-color="true" fo:language="pl" fo:country="PL" fo:font-weight="normal" officeooo:rsid="024519b2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normal" officeooo:rsid="05862c75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19" style:family="text">
      <style:text-properties style:use-window-font-color="true" fo:language="pl" fo:country="PL" fo:font-weight="normal" officeooo:rsid="05fabfbb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20" style:family="text">
      <style:text-properties style:use-window-font-color="true" fo:language="pl" fo:country="PL" fo:font-weight="normal" officeooo:rsid="054709ff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21" style:family="text">
      <style:text-properties style:use-window-font-color="true" fo:language="pl" fo:country="PL" fo:font-weight="normal" officeooo:rsid="05e49152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22" style:family="text">
      <style:text-properties style:use-window-font-color="true" fo:language="pl" fo:country="PL" fo:font-weight="normal" officeooo:rsid="02bfb444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23" style:family="text">
      <style:text-properties style:use-window-font-color="true" fo:language="pl" fo:country="PL" fo:font-weight="normal" officeooo:rsid="01d90796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24" style:family="text">
      <style:text-properties style:use-window-font-color="true" fo:language="pl" fo:country="PL" fo:font-weight="normal" officeooo:rsid="01dc03a5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25" style:family="text">
      <style:text-properties style:use-window-font-color="true" fo:language="pl" fo:country="PL" fo:font-weight="bold" officeooo:rsid="01d90796" style:letter-kerning="true" style:font-name-asian="Times New Roman CE1" style:language-asian="zxx" style:country-asian="none" style:font-weight-asian="bold" style:font-name-complex="Times New Roman1" style:language-complex="ar" style:country-complex="SA" style:font-weight-complex="bold"/>
    </style:style>
    <style:style style:name="T26" style:family="text">
      <style:text-properties style:use-window-font-color="true" fo:language="pl" fo:country="PL" fo:font-weight="bold" officeooo:rsid="01dc03a5" style:letter-kerning="true" style:font-name-asian="Times New Roman CE1" style:language-asian="zxx" style:country-asian="none" style:font-weight-asian="bold" style:font-name-complex="Times New Roman1" style:language-complex="ar" style:country-complex="SA" style:font-weight-complex="bold"/>
    </style:style>
    <style:style style:name="T27" style:family="text">
      <style:text-properties style:use-window-font-color="true" style:font-name="Times New Roman CE2" fo:language="pl" fo:country="PL" fo:font-weight="normal" officeooo:rsid="029617e1" style:letter-kerning="true" style:font-name-asian="Times New Roman1" style:language-asian="zxx" style:country-asian="none" style:font-weight-asian="normal" style:font-name-complex="Times New Roman CE2" style:language-complex="ar" style:country-complex="SA" style:font-weight-complex="normal"/>
    </style:style>
    <style:style style:name="T28" style:family="text">
      <style:text-properties officeooo:rsid="013d5114"/>
    </style:style>
    <style:style style:name="T29" style:family="text">
      <style:text-properties officeooo:rsid="013fbba6"/>
    </style:style>
    <style:style style:name="T30" style:family="text">
      <style:text-properties officeooo:rsid="0002866c"/>
    </style:style>
    <style:style style:name="T31" style:family="text">
      <style:text-properties officeooo:rsid="002a17f6"/>
    </style:style>
    <style:style style:name="T32" style:family="text">
      <style:text-properties officeooo:rsid="000bfb64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13fbba6" style:font-style-asian="normal" style:font-style-complex="normal"/>
    </style:style>
    <style:style style:name="T35" style:family="text">
      <style:text-properties fo:font-style="normal" officeooo:rsid="013d5114" style:font-style-asian="normal" style:font-style-complex="normal"/>
    </style:style>
    <style:style style:name="T36" style:family="text">
      <style:text-properties fo:font-style="normal" officeooo:rsid="013dfca9" style:font-style-asian="normal" style:font-style-complex="normal"/>
    </style:style>
    <style:style style:name="T37" style:family="text">
      <style:text-properties fo:font-style="normal" officeooo:rsid="0023ffc1" style:font-style-asian="normal" style:font-style-complex="normal"/>
    </style:style>
    <style:style style:name="T38" style:family="text">
      <style:text-properties fo:font-style="normal" officeooo:rsid="01d90796" style:font-style-asian="normal" style:font-style-complex="normal"/>
    </style:style>
    <style:style style:name="T39" style:family="text">
      <style:text-properties officeooo:rsid="01d84190"/>
    </style:style>
    <style:style style:name="T40" style:family="text">
      <style:text-properties style:font-name="Times New Roman CE2" fo:language="pl" fo:country="PL" fo:font-weight="normal" style:letter-kerning="true" style:font-name-asian="Times New Roman CE2" style:font-weight-asian="normal" style:font-name-complex="Times New Roman CE2" style:font-size-complex="14pt" style:font-weight-complex="normal"/>
    </style:style>
    <style:style style:name="T41" style:family="text">
      <style:text-properties style:font-name="Times New Roman CE2" fo:language="pl" fo:country="PL" fo:font-weight="normal" officeooo:rsid="002e307a" style:letter-kerning="true" style:font-name-asian="Times New Roman CE2" style:font-weight-asian="normal" style:font-name-complex="Times New Roman CE2" style:font-size-complex="14pt" style:font-weight-complex="normal"/>
    </style:style>
    <style:style style:name="T42" style:family="text">
      <style:text-properties style:font-name="Times New Roman CE2" fo:language="pl" fo:country="PL" fo:font-weight="normal" officeooo:rsid="01dae6e3" style:letter-kerning="true" style:font-name-asian="Times New Roman CE2" style:font-weight-asian="normal" style:font-name-complex="Times New Roman CE2" style:font-size-complex="14pt" style:font-weight-complex="normal"/>
    </style:style>
    <style:style style:name="T43" style:family="text">
      <style:text-properties officeooo:rsid="01dae6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2"/>
      <text:p text:style-name="P2">Gostynin, 20<text:span text:style-name="T28">23</text:span>.<text:span text:style-name="T29">05</text:span>.<text:span text:style-name="T39">05</text:span> </text:p>
      <text:p text:style-name="P4">IGP. <text:s/>6733.<text:span text:style-name="T39">7</text:span>.20<text:span text:style-name="T28">23</text:span></text:p>
      <text:p text:style-name="P6"/>
      <text:p text:style-name="P5">O B W I E S Z C Z E N I E </text:p>
      <text:p text:style-name="P7">BURMISTRZA MIASTA GOSTYNINA</text:p>
      <text:p text:style-name="P3"/>
      <text:p text:style-name="P9">Na podstawie art. 53 ust.1 ustawy z dnia 27 marca 2003 r. o planowaniu <text:s text:c="2"/>i zagospodarowaniu przestrzennym /<text:span text:style-name="T28">t.j. </text:span>Dz. U. z 20<text:span text:style-name="T28">22 </text:span>r. <text:span text:style-name="T30">poz. 503 ze zm.</text:span>/ <text:span text:style-name="T31">w związku z art. 49 ustawy z dnia <text:s/>14 czerwca 1960 r. kodeks postępowania administracyjnego /t.j. Dz.U. z 2023 r., poz.775/</text:span> zawiadamiam, <text:span text:style-name="T32">że</text:span> <text:span text:style-name="T32">na wniosek </text:span><text:span text:style-name="T1"><text:s/></text:span><text:span text:style-name="T14">Powiatu Gostynińskiego, ul. Dmowskiego 13, 09-500 Gostynin</text:span><text:span text:style-name="T3"> </text:span><text:span text:style-name="T4">w imieniu któr</text:span><text:span text:style-name="T2">ego</text:span><text:span text:style-name="T4"> działa pełnomocnik </text:span><text:span text:style-name="T2">Pan </text:span><text:span text:style-name="T14">Tomasz Reszkowski</text:span><text:span text:style-name="T5"> </text:span><text:span text:style-name="T6">z</text:span><text:span text:style-name="T27"> </text:span><text:span text:style-name="T1">dni</text:span><text:span text:style-name="T7">a</text:span><text:span text:style-name="T1"> </text:span><text:span text:style-name="T14">20</text:span><text:span text:style-name="T8">.</text:span><text:span text:style-name="T14">04</text:span><text:span text:style-name="T9">.20</text:span><text:span text:style-name="T10">2</text:span><text:span text:style-name="T15">3</text:span><text:span text:style-name="T12"> </text:span><text:span text:style-name="T1">r., zostało wszczęte postępowanie administracyjne </text:span><text:span text:style-name="T13">w </text:span><text:span text:style-name="Domyślna_20_czcionka_20_akapitu"><text:span text:style-name="T16">sprawie wydania decyzji ustalającej </text:span></text:span><text:span text:style-name="Domyślna_20_czcionka_20_akapitu"><text:span text:style-name="T17">lokalizację inwestycji celu publicznego</text:span></text:span><text:span text:style-name="Domyślna_20_czcionka_20_akapitu"><text:span text:style-name="T16"> dla </text:span></text:span><text:span text:style-name="Domyślna_20_czcionka_20_akapitu"><text:span text:style-name="T25">rozbudowy i przebudowy budynku byłego internatu wraz ze zmianą sposobu użytkowania na Centrum Szkoleniowe oraz budowy pla</text:span></text:span><text:span text:style-name="Domyślna_20_czcionka_20_akapitu"><text:span text:style-name="T26">c</text:span></text:span><text:span text:style-name="Domyślna_20_czcionka_20_akapitu"><text:span text:style-name="T25">u manewrowego dla nauki jazdy przy Gostynińskim Centrum Edukacyjnym wraz z niezbędną infrastrukturą towarzyszącą</text:span></text:span><text:span text:style-name="Domyślna_20_czcionka_20_akapitu"><text:span text:style-name="T19"> na </text:span></text:span><text:span text:style-name="Domyślna_20_czcionka_20_akapitu"><text:span text:style-name="T18"><text:s/></text:span></text:span><text:span text:style-name="Domyślna_20_czcionka_20_akapitu"><text:span text:style-name="T23">części </text:span></text:span><text:span text:style-name="Domyślna_20_czcionka_20_akapitu"><text:span text:style-name="T20">dział</text:span></text:span><text:span text:style-name="Domyślna_20_czcionka_20_akapitu"><text:span text:style-name="T23">ek</text:span></text:span><text:span text:style-name="Domyślna_20_czcionka_20_akapitu"><text:span text:style-name="T21"> o</text:span></text:span><text:span text:style-name="Domyślna_20_czcionka_20_akapitu"><text:span text:style-name="T20"> nr ew. </text:span></text:span><text:span text:style-name="Domyślna_20_czcionka_20_akapitu"><text:span text:style-name="T21"><text:s/></text:span></text:span><text:span text:style-name="Domyślna_20_czcionka_20_akapitu"><text:span text:style-name="T23">4238/4 i 4238/3 </text:span></text:span><text:span text:style-name="Domyślna_20_czcionka_20_akapitu"><text:span text:style-name="T24">przy ul. Polnej w Gostyninie</text:span></text:span><text:span text:style-name="Domyślna_20_czcionka_20_akapitu"><text:span text:style-name="T20">. </text:span></text:span><text:span text:style-name="Domyślna_20_czcionka_20_akapitu"><text:span text:style-name="T22"><text:s/></text:span></text:span></text:p>
      <text:p text:style-name="P8"><text:span text:style-name="T33">W związku z powyższym, w dniach od </text:span><text:span text:style-name="T38">05</text:span><text:span text:style-name="T35">.</text:span><text:span text:style-name="T34">0</text:span><text:span text:style-name="T38">5</text:span><text:span text:style-name="T33">.20</text:span><text:span text:style-name="T35">2</text:span><text:span text:style-name="T34">3</text:span><text:span text:style-name="T35"> </text:span><text:span text:style-name="T33">r. do </text:span><text:span text:style-name="T38">19</text:span><text:span text:style-name="T33">.</text:span><text:span text:style-name="T34">0</text:span><text:span text:style-name="T38">5</text:span><text:span text:style-name="T33">.20</text:span><text:span text:style-name="T36">2</text:span><text:span text:style-name="T34">3</text:span><text:span text:style-name="T37"> </text:span><text:span text:style-name="T33">r. osoby zainteresowane mogą zapoznać się ze złożonymi dokumentami w Wydziale Inwes</text:span>tycji i Gospodarki Przestrzennej Urzędu Miasta Gostynina – pok.303.</text:p>
      <text:p text:style-name="P11"/>
      <text:p text:style-name="P15">Oryginał podpisała:</text:p>
      <text:p text:style-name="P10"><text:span text:style-name="T43">z-ca </text:span>Burmistrz<text:span text:style-name="T43">a</text:span> Miasta Gostynina</text:p>
      <text:p text:style-name="P13"><text:span text:style-name="T40"><text:s text:c="98"/>mgr </text:span><text:span text:style-name="T41"><text:s/></text:span><text:span text:style-name="T42">inż. Halina Fijałkowska</text:span></text:p>
      <text:p text:style-name="P12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20%" fo:hyphenation-ladder-count="no-limit"/>
      <style:text-properties style:font-name-asian="SimSun" style:font-family-asian="SimSun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Zawartoś9cće6_20_tabeli" style:display-name="Zawartoś9cće6 tabeli" style:family="paragraph" style:parent-style-name="Standard" style:default-outline-level="">
      <style:paragraph-properties fo:hyphenation-ladder-count="no-limit" text:number-lines="false" text:line-number="0"/>
      <style:text-properties style:font-name-asian="SimSun" style:font-family-asian="SimSun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Mangal1" style:font-family-complex="Mangal" style:font-family-generic-complex="system" style:font-pitch-complex="variable" style:font-size-complex="8pt"/>
    </style:style>
    <style:style style:name="Default" style:family="paragraph" style:parent-style-name="Standard">
      <style:paragraph-properties fo:orphans="0" fo:widows="0"/>
      <style:text-properties fo:color="#000000" fo:language="de" fo:country="DE" style:letter-kerning="true" style:language-complex="fa" style:country-complex="IR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1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ListLabel_20_46" style:display-name="ListLabel 46" style:family="text">
      <style:text-properties fo:font-weight="normal" style:font-weight-asian="normal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normal" style:font-weight-asian="normal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size="10pt" style:font-name-asian="Times New Roman3" style:font-family-asian="'Times New Roman'" style:font-family-generic-asian="system" style:font-pitch-asian="variable" style:font-size-asian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style:font-name="StarSymbol1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44M12S</meta:editing-duration>
    <meta:editing-cycles>424</meta:editing-cycles>
    <meta:generator>LibreOffice/5.1.3.2$Windows_X86_64 LibreOffice_project/644e4637d1d8544fd9f56425bd6cec110e49301b</meta:generator>
    <dc:date>2023-05-05T09:36:07.961000000</dc:date>
    <meta:print-date>2023-05-05T09:34:52.165000000</meta:print-date>
    <meta:document-statistic meta:table-count="0" meta:image-count="1" meta:object-count="0" meta:page-count="2" meta:paragraph-count="10" meta:word-count="189" meta:character-count="1358" meta:non-whitespace-character-count="1067"/>
    <meta:user-defined meta:name="Info 1"/>
    <meta:user-defined meta:name="Info 2"/>
    <meta:user-defined meta:name="Info 3"/>
    <meta:user-defined meta:name="Info 4"/>
  </office:meta>
</office:document-meta>
</file>