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 fo:text-indent="-0.2756in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 style:language-complex="ar" style:country-complex="SA"/>
    </style:style>
    <style:style style:name="T18" style:parent-style-name="Domyślnaczcionkaakapitu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asian="Andale Sans UI" style:font-name-complex="Tahoma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ja" style:country-asian="JP" style:language-complex="fa" style:country-complex="IR"/>
    </style:style>
    <style:style style:name="P23" style:parent-style-name="Standard" style:family="paragraph">
      <style:paragraph-properties fo:text-align="justify" fo:line-height="150%" fo:text-indent="0.5909in"/>
    </style:style>
    <style:style style:name="T24" style:parent-style-name="Domyślnaczcionkaakapitu" style:family="text">
      <style:text-properties style:font-name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asian="Lucida Sans Unicode" style:font-name-complex="Times New Roman" fo:font-size="14pt" style:font-size-asian="14pt" style:font-size-complex="14pt" style:language-complex="ar" style:country-complex="SA"/>
    </style:style>
    <style:style style:name="P28" style:parent-style-name="Standard" style:family="paragraph">
      <style:paragraph-properties fo:text-align="justify" fo:line-height="150%"/>
      <style:text-properties style:font-name="Times New Roman" style:font-name-asian="Lucida Sans Unicode" style:font-name-complex="Times New Roman" fo:font-size="10pt" style:font-size-asian="10pt" style:font-size-complex="10pt" style:language-complex="ar" style:country-complex="SA"/>
    </style:style>
    <style:style style:name="P29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30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3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3" style:parent-style-name="Normalny" style:family="paragraph">
      <style:paragraph-properties fo:text-align="justify" fo:line-height="150%"/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punctuation-wrap="hanging" style:text-autospace="ideograph-alpha" fo:margin-top="0.0694in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Gostynin, 2021.07.28.<text:s/></text:span></text:p>
      <text:p text:style-name="P3">IGP. 6733.26.2021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21"/>Na podstawie art. 53 ust.1 ustawy z dnia 27 marca 2003 r. o<text:s/></text:span><text:span text:style-name="T14">planowaniu i zagospodarowaniu przestrzennym /tj. Dz. U. z 2021 r. poz. 741 ze zm./ w związku z art. 49 ustawy z dnia <text:s/>14 czerwca 1960 r. kodeks postępowania administracyjnego /tj. Dz.U. z 2021 r., poz. 735/ zawiadamiam, że<text:s/></text:span><text:span text:style-name="T15">na wniosek Powiatu Gostynińskiego</text:span><text:span text:style-name="T16"><text:s/>ul. Dmowskiego 13, 09-500 Gostynin z dnia 16.07.2021 r., (uzupełniony w dniu 23.07.2021 r.), zostało wszczęte postępowanie administracyjne w<text:s/></text:span><text:span text:style-name="T17">sprawie wydania decyzji ustalającej lokalizację inwestycji celu publicznego dla<text:s/></text:span><text:span text:style-name="T18">rozbiórki budynku przemysłowego, z</text:span><text:span text:style-name="T19">mianie sposobu użytkowania budynku biurowego i budynku magazynowego na placówkę opiekuńczo-wychowawczą (budynek zamieszkania</text:span><text:span text:style-name="T20"><text:s/>zbiorowego) wraz z ich rozbudową, nadbudową i przebudową oraz budową niezbędnej infrastruktury i urządzeń towarzyszących,<text:s/></text:span><text:span text:style-name="T21">na<text:s/></text:span><text:span text:style-name="T22">terenie działki nr ew. 3313/5 położonej w Gostyninie przy ul. Iwaszkiewicza.</text:span></text:p>
      <text:p text:style-name="P23"><text:span text:style-name="T24"><text:s/></text:span><text:span text:style-name="T25">W związku z powyższym, w dniach od 28.07.2021 r. do 11.08.2021 r. osoby zainteresowane mogą zapoznać się ze złożonymi dokumentami w Wydziale Inwestycji i Gospodarki Przestrzennej</text:span><text:span text:style-name="T26"><text:s/>Urzędu Miasta Gostynina – pok.303.</text:span></text:p>
      <text:p text:style-name="P27"/>
      <text:p text:style-name="P28"><text:s text:c="123"/>Oryginał podpisał</text:p>
      <text:p text:style-name="P29"><text:span text:style-name="T30"><text:s text:c="2"/>Burmistrz Miasta Gostynina</text:span></text:p>
      <text:p text:style-name="P31"><text:span text:style-name="T32">mgr Paweł Witold Kalinowski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07-28T12:38:00Z</dc:date>
    <meta:print-date>2018-01-29T10:00:00Z</meta:print-date>
    <meta:template xlink:href="Normal" xlink:type="simple"/>
    <meta:editing-cycles>58</meta:editing-cycles>
    <meta:editing-duration>PT34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3" meta:row-count="10" meta:non-whitespace-character-count="1230"/>
  </office:meta>
</office:document-meta>
</file>