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22pt" fo:font-weight="bold" officeooo:paragraph-rsid="001fdb9a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1fdb9a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name="Times New Roman" officeooo:paragraph-rsid="001fdb9a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weight="normal" officeooo:paragraph-rsid="001fdb9a" style:font-weight-asian="normal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weight="normal" officeooo:rsid="002a9896" officeooo:paragraph-rsid="002a9896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weight="bold" officeooo:paragraph-rsid="001fdb9a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fdb9a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weight="normal" officeooo:paragraph-rsid="001fdb9a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officeooo:rsid="004e3a5f" officeooo:paragraph-rsid="004e3a5f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fdb9a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weight="bold" officeooo:rsid="004b9eea" officeooo:paragraph-rsid="004b9eea" style:font-weight-asian="bold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weight="normal" officeooo:rsid="004b9eea" officeooo:paragraph-rsid="004b9eea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weight="normal" officeooo:rsid="004e3a5f" officeooo:paragraph-rsid="004e3a5f" style:font-weight-asian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officeooo:paragraph-rsid="001fdb9a" style:font-weight-asian="bold" style:font-weight-complex="bold"/>
    </style:style>
    <style:style style:name="P15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officeooo:paragraph-rsid="001fdb9a"/>
    </style:style>
    <style:style style:name="P16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weight="normal" officeooo:paragraph-rsid="001fdb9a" style:font-weight-asian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fdb9a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4b9eea" officeooo:paragraph-rsid="004b9eea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4b9eea" officeooo:paragraph-rsid="004b9ee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52c2ba" officeooo:paragraph-rsid="0052c2b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fdb9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294a4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weight="bold" officeooo:paragraph-rsid="00350a84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officeooo:paragraph-rsid="0043e2e9"/>
    </style:style>
    <style:style style:name="P25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officeooo:paragraph-rsid="001fdb9a"/>
    </style:style>
    <style:style style:name="P26" style:family="paragraph" style:parent-style-name="Standard" style:list-style-name="WW8Num2">
      <style:paragraph-properties fo:text-align="justify" style:justify-single-word="false" style:text-autospace="none"/>
      <style:text-properties officeooo:paragraph-rsid="001fdb9a"/>
    </style:style>
    <style:style style:name="P27" style:family="paragraph" style:parent-style-name="Standard" style:list-style-name="WW8Num2">
      <style:paragraph-properties fo:text-align="justify" style:justify-single-word="false" style:text-autospace="none"/>
      <style:text-properties fo:font-weight="bold" officeooo:paragraph-rsid="001fdb9a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3946f6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line-height="150%"/>
      <style:text-properties style:font-name="Times New Roman" fo:font-size="12pt" fo:font-weight="bold" officeooo:rsid="0002b8e7" officeooo:paragraph-rsid="001fdb9a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line-height="150%"/>
      <style:text-properties style:font-name="Times New Roman" fo:font-size="12pt" fo:font-weight="normal" officeooo:rsid="0002b8e7" officeooo:paragraph-rsid="001fdb9a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line-height="150%" fo:text-align="justify" style:justify-single-word="false"/>
      <style:text-properties style:font-name="Times New Roman" fo:font-size="11.5pt" fo:font-weight="bold" officeooo:rsid="000e4206" officeooo:paragraph-rsid="0029bba4" style:font-size-asian="11.5pt" style:font-weight-asian="bold" style:font-size-complex="11.5pt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Times New Roman" fo:font-size="11.5pt" officeooo:paragraph-rsid="0047f191" style:font-size-asian="11.5pt" style:font-size-complex="11.5pt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letter-spacing="-0.005cm" fo:font-style="normal" fo:font-weight="normal" officeooo:rsid="00367699" officeooo:paragraph-rsid="0047f191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Times New Roman" fo:font-size="12pt" officeooo:paragraph-rsid="001fdb9a" style:font-size-asian="12p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officeooo:paragraph-rsid="0047878c"/>
    </style:style>
    <style:style style:name="T1" style:family="text">
      <style:text-properties officeooo:rsid="00208f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cb279"/>
    </style:style>
    <style:style style:name="T4" style:family="text">
      <style:text-properties officeooo:rsid="002a9896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2a9896"/>
    </style:style>
    <style:style style:name="T7" style:family="text">
      <style:text-properties fo:font-weight="bold" officeooo:rsid="00294a4e" style:font-weight-asian="bold" style:font-weight-complex="bold"/>
    </style:style>
    <style:style style:name="T8" style:family="text">
      <style:text-properties officeooo:rsid="004e3a5f"/>
    </style:style>
    <style:style style:name="T9" style:family="text">
      <style:text-properties officeooo:rsid="003af4cf"/>
    </style:style>
    <style:style style:name="T10" style:family="text">
      <style:text-properties fo:font-weight="bold" officeooo:rsid="003cd334" style:font-weight-asian="bold" style:font-weight-complex="bold"/>
    </style:style>
    <style:style style:name="T11" style:family="text">
      <style:text-properties fo:font-weight="bold" officeooo:rsid="00239523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4e3a5f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3cd334"/>
    </style:style>
    <style:style style:name="T17" style:family="text">
      <style:text-properties officeooo:rsid="004b9eea"/>
    </style:style>
    <style:style style:name="T18" style:family="text">
      <style:text-properties fo:font-weight="bold" officeooo:rsid="004b9eea" style:font-weight-asian="bold" style:font-weight-complex="bold"/>
    </style:style>
    <style:style style:name="T19" style:family="text">
      <style:text-properties officeooo:rsid="00239523"/>
    </style:style>
    <style:style style:name="T20" style:family="text">
      <style:text-properties fo:font-weight="bold" officeooo:rsid="004e3a5f" style:font-weight-asian="bold" style:font-weight-complex="bold"/>
    </style:style>
    <style:style style:name="T21" style:family="text">
      <style:text-properties officeooo:rsid="0052c2ba"/>
    </style:style>
    <style:style style:name="T22" style:family="text">
      <style:text-properties style:font-name="Times New Roman" officeooo:rsid="0052c2ba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bold" officeooo:rsid="00224cc0" style:font-weight-asian="bold" style:font-weight-complex="bold"/>
    </style:style>
    <style:style style:name="T25" style:family="text">
      <style:text-properties officeooo:rsid="00224cc0"/>
    </style:style>
    <style:style style:name="T26" style:family="text">
      <style:text-properties officeooo:rsid="00367699"/>
    </style:style>
    <style:style style:name="T27" style:family="text">
      <style:text-properties officeooo:rsid="004c43ae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officeooo:rsid="003cd334" style:font-size-asian="12pt" style:font-size-complex="12pt"/>
    </style:style>
    <style:style style:name="T31" style:family="text">
      <style:text-properties fo:font-size="12pt" officeooo:rsid="003e3c73" style:font-size-asian="12pt" style:font-size-complex="12pt"/>
    </style:style>
    <style:style style:name="T32" style:family="text">
      <style:text-properties officeooo:rsid="00350a84"/>
    </style:style>
    <style:style style:name="T33" style:family="text">
      <style:text-properties officeooo:rsid="003fa86c"/>
    </style:style>
    <style:style style:name="T34" style:family="text">
      <style:text-properties style:font-name="Times New Roman" officeooo:rsid="00350a84"/>
    </style:style>
    <style:style style:name="T35" style:family="text">
      <style:text-properties officeooo:rsid="004fe9c7"/>
    </style:style>
    <style:style style:name="T36" style:family="text">
      <style:text-properties officeooo:rsid="001ecd80"/>
    </style:style>
    <style:style style:name="T37" style:family="text">
      <style:text-properties officeooo:rsid="0048bf5e"/>
    </style:style>
    <style:style style:name="T38" style:family="text">
      <style:text-properties officeooo:rsid="0047f191"/>
    </style:style>
    <style:style style:name="T39" style:family="text">
      <style:text-properties officeooo:rsid="003aa4ae"/>
    </style:style>
    <style:style style:name="T40" style:family="text">
      <style:text-properties officeooo:rsid="001759f4"/>
    </style:style>
    <style:style style:name="T41" style:family="text">
      <style:text-properties fo:font-weight="bold" officeooo:rsid="00367699" style:font-weight-asian="bold" style:font-weight-complex="bold"/>
    </style:style>
    <style:style style:name="T42" style:family="text">
      <style:text-properties fo:font-weight="normal" officeooo:rsid="00350a84" style:font-weight-asian="normal" style:font-weight-complex="normal"/>
    </style:style>
    <style:style style:name="T43" style:family="text">
      <style:text-properties fo:font-weight="normal" officeooo:rsid="000e4206" style:font-weight-asian="normal" style:font-weight-complex="normal"/>
    </style:style>
    <style:style style:name="T44" style:family="text">
      <style:text-properties fo:letter-spacing="-0.005cm" fo:font-style="normal" fo:font-weight="bold" officeooo:rsid="000e645c" style:font-style-asian="normal" style:font-weight-asian="bold" style:font-style-complex="normal" style:font-weight-complex="bold"/>
    </style:style>
    <style:style style:name="T45" style:family="text">
      <style:text-properties fo:letter-spacing="-0.005cm" fo:font-style="normal" fo:font-weight="bold" officeooo:rsid="00122a3c" style:font-style-asian="normal" style:font-weight-asian="bold" style:font-style-complex="normal" style:font-weight-complex="bold"/>
    </style:style>
    <style:style style:name="T46" style:family="text">
      <style:text-properties fo:letter-spacing="-0.005cm" fo:font-style="normal" fo:font-weight="bold" officeooo:rsid="000e9e36" style:font-style-asian="normal" style:font-weight-asian="bold" style:font-style-complex="normal" style:font-weight-complex="bold"/>
    </style:style>
    <style:style style:name="T47" style:family="text">
      <style:text-properties officeooo:rsid="00488dc8"/>
    </style:style>
    <style:style style:name="T48" style:family="text">
      <style:text-properties fo:letter-spacing="-0.009cm" officeooo:rsid="00350a84"/>
    </style:style>
    <style:style style:name="T49" style:family="text">
      <style:text-properties fo:letter-spacing="-0.009cm"/>
    </style:style>
    <style:style style:name="T50" style:family="text">
      <style:text-properties fo:letter-spacing="-0.009cm" officeooo:rsid="00224cc0"/>
    </style:style>
    <style:style style:name="T51" style:family="text">
      <style:text-properties officeooo:rsid="003830be"/>
    </style:style>
    <style:style style:name="T52" style:family="text">
      <style:text-properties style:font-name="Times New Roman" fo:font-style="normal" fo:font-weight="bold" officeooo:rsid="00350a84" style:font-style-asian="normal" style:font-weight-asian="bold" style:font-style-complex="normal" style:font-weight-complex="bold"/>
    </style:style>
    <style:style style:name="T5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REGULAMIN</text:p>
      <text:p text:style-name="P2">PUNKTÓW OPIEKI NAD DZIEĆMI DO LAT 3 W GOSTYNINIE </text:p>
      <text:p text:style-name="P2">„BAJKOWY ZAKĄTEK” ORAZ „ZACZAROWANA KRAINA”</text:p>
      <text:p text:style-name="P2">§ 1</text:p>
      <text:p text:style-name="P2"/>
      <text:p text:style-name="P2">ORGANIZACJA PRACY</text:p>
      <text:p text:style-name="P2"/>
      <text:p text:style-name="P3">1. Punkty opieki nad dziećmi do lat 3 w Gostyninie „Bajkowy Zakątek” i „Zaczarowana Kraina” prowadzone są przez Miejski Ośrodek Pomocy Społecznej i <text:s/>działają kolejno w ramach realizacji projektu pn. „Opiekun dzienny w Gostyninie” finansowanego z programu resortowego „Maluch-edycja 2015” oraz program<text:span text:style-name="T1">u</text:span> resortowego „MALUCH plus 2017”.</text:p>
      <text:p text:style-name="P3"/>
      <text:p text:style-name="P3">2. Miejscem sprawowania opieki jest wydzielona część budynku na parterze oraz I piętrze Miejskiego Centrum Handlowego „Stara Betoniarnia” w Gostyninie przy ul. Bierzewicka 32.</text:p>
      <text:p text:style-name="P4"/>
      <text:p text:style-name="P4">3. <text:span text:style-name="T2">Punkty opieki dziennej „Bajkowy Zakątek” oraz „Zaczarowana Kraina” nie są punktami opieki ogólnodostępnej z oddziałami integracyjnymi lub specjalnymi.</text:span></text:p>
      <text:p text:style-name="P4"/>
      <text:p text:style-name="P5">4. Do Punkt<text:span text:style-name="T3">ów</text:span> opieki w pierwszej kolejności przyjmowane są dzieci z terenu miasta Gostynina. <text:s text:c="14"/>W przypadku wolnych miejsc dopuszcza się się przyjmowanie dzieci spoza miasta Gostynina.</text:p>
      <text:p text:style-name="P6"/>
      <text:p text:style-name="P7"><text:span text:style-name="T4">5</text:span><text:span text:style-name="T5">. </text:span>Punkty opieki są czynne od poniedziałku do piątku w godzinach od 7:00-17:00.</text:p>
      <text:p text:style-name="P6"/>
      <text:p text:style-name="P8"><text:span text:style-name="T6">6</text:span>. Punkty opieki funkcjonują przez 12 miesięcy w roku z wyjątkiem dni ustawowo wolnych od pracy. <text:span text:style-name="T2">W </text:span><text:span text:style-name="T7">miesiącu</text:span><text:span text:style-name="T2"> lipcu i sierpniu dzieci uczęszczają do Punktów opieki według wcześniej </text:span><text:span text:style-name="T7">złożonych przez rodziców/opiekunów prawnych</text:span><text:span text:style-name="T2"> deklaracji </text:span><text:span text:style-name="T7">wakacyjnych.</text:span><text:span text:style-name="T2"> </text:span></text:p>
      <text:p text:style-name="P7"/>
      <text:p text:style-name="P7"><text:span text:style-name="T4">7</text:span><text:span text:style-name="T5">. </text:span>Do Punktów opieki przyjmowane są dzieci w wieku od 20 tygodni do 3 lat. Podstawą przyjęcia dziecka do Punktów opieki stanowi wypełniony formularz zgłoszeniowy oraz podpisana przez rodziców/opiekunów prawnych - umowa o świadczenie usług. <text:span text:style-name="T7">Przyjmowanie formularzy zgłoszeniowych</text:span><text:span text:style-name="T2"> do Punktów opieki odbywa się w ciągu całego roku szkolnego.</text:span></text:p>
      <text:p text:style-name="P7"/>
      <text:p text:style-name="P7"><text:span text:style-name="T6">8</text:span>. Dzieci łączone są w miarę możliwości w grupy o zbliżonym przedziale wiekowym.</text:p>
      <text:p text:style-name="P7"/>
      <text:p text:style-name="P7"><text:span text:style-name="T6">9</text:span>. Przy zmniejszonej liczbie dzieci dopuszcza się możliwość łączenia grup.</text:p>
      <text:p text:style-name="P7"/>
      <text:p text:style-name="P9">10. Dopuszcza się objęcie opieką dziecka przez zastępującego dziennego opiekuna – w przypadku zdarzeń losowych np. choroba opiekuna dziennego.</text:p>
      <text:p text:style-name="P9"/>
      <text:p text:style-name="P9">11.Dopuszcza się objęcie opieką przez dziennego opiekuna maksymalnie ośmiorga dzieci w wieku powyżej 12 m-ca życia, w sytuacji tego wymagającej np. choroba opiekuna dziennego. </text:p>
      <text:p text:style-name="P7"/>
      <text:p text:style-name="P7"><text:span text:style-name="T6">1</text:span><text:span text:style-name="T8">2</text:span>. Dzieci z listy rezerwowej mogą być przyjmowane w ciągu całego roku szkolnego, jeżeli placówka dysponuje wolnymi miejscami.</text:p>
      <text:p text:style-name="P7"/>
      <text:p text:style-name="P7">1<text:span text:style-name="T8">3</text:span><text:span text:style-name="T6">.</text:span> Na nowy rok szkolny <text:span text:style-name="T9">automatycznie przechodzą dzieci z roku poprzedniego, które nie ukończyły 3 roku życia, a następnie</text:span> przyjmowane są dzieci z listy <text:span text:style-name="T9">oczekujących wg dat złożenia wniosków.</text:span></text:p>
      <text:p text:style-name="P7"/>
      <text:p text:style-name="P7">1<text:span text:style-name="T8">4</text:span>. <text:span text:style-name="T2">Dzieci uczęszczające do </text:span><text:span text:style-name="T10">P</text:span><text:span text:style-name="T2">unktów opieki </text:span><text:span text:style-name="T10">obejmuje dobrowolne </text:span><text:span text:style-name="T2">ubezpiecz</text:span><text:span text:style-name="T11">enie</text:span><text:span text:style-name="T2"> od następstw nieszczęśliwych wypadków (NNW)</text:span>. Stawkę ubezpieczenia na dany rok szkolny określa <text:soft-page-break/>ubezpieczyciel. Koszty ubezpieczenia pokrywają rodzice.</text:p>
      <text:p text:style-name="P7"/>
      <text:p text:style-name="P10"><text:span text:style-name="T12">1</text:span><text:span text:style-name="T13">5</text:span><text:span text:style-name="T12">. Organizacje Punktu opieki określa </text:span><text:span text:style-name="T14">ramowy rozkład dnia, ustalony z uwzględnieniem wymaga</text:span><text:span text:style-name="T15">ń </text:span><text:span text:style-name="T14">zdrowia i higieny dzieci.</text:span></text:p>
      <text:p text:style-name="P7"/>
      <text:p text:style-name="P7">1<text:span text:style-name="T8">6</text:span>. Podczas wyjścia z budynku na plac zabaw zorganizowany przy <text:span text:style-name="T16">P</text:span>unkcie opieki należy zachować szczególną ostrożność.</text:p>
      <text:p text:style-name="P2"/>
      <text:p text:style-name="P2">§ 2</text:p>
      <text:p text:style-name="P2"/>
      <text:p text:style-name="P2">PRAWA I OBOWIĄZKI PRACOWNIKÓW PUNKTU OPIEKI</text:p>
      <text:p text:style-name="P2"/>
      <text:p text:style-name="P11"><text:span text:style-name="T15">1. Przestrzeganie zasad zawartych w </text:span>Standardach Ochrony Małoletnich, <text:span text:style-name="T15">wprowadzonych w Punktach opieki nad dziećmi do lat 3.</text:span></text:p>
      <text:p text:style-name="P12"/>
      <text:p text:style-name="P13">2.<text:span text:style-name="T17">Przestrzeganie zasad zawartych w </text:span><text:span text:style-name="T18">Standardach </text:span><text:span text:style-name="T2">Standardach Opieki nad dziećmi w wieku do lat 3</text:span><text:span text:style-name="T18">, </text:span><text:span text:style-name="T17">wprowadzonych w Punktach opieki nad dziećmi do lat 3.</text:span></text:p>
      <text:p text:style-name="P14"/>
      <text:p text:style-name="P7"><text:span text:style-name="T8">3</text:span>. Sprawowanie opieki nad wychowankami, zapewnienie im bezpiecznych warunków pobytu w sposób dostosowany do wieku dziecka i jego potrzeb rozwojowych z uwzględnieniem warunków lokalowych, ekonomicznych, technicznych i administracyjnych.</text:p>
      <text:p text:style-name="P7"/>
      <text:p text:style-name="P7"><text:span text:style-name="T8">4</text:span>. Wspomaganie indywidualnego rozwoju każdego dziecka zgodnie z jego wrodzonym potencjałem i możliwościami rozwoju w relacjach społeczno-kulturowych i przyrodniczych.</text:p>
      <text:p text:style-name="P7"/>
      <text:p text:style-name="P7"><text:span text:style-name="T8">5</text:span>. Rozwijanie zainteresowań, uzdolnień i talentów dzieci poprzez udział w zajęciach dodatkowych, finansowanych z dodatkowych opłat ponoszonych przez rodziców.</text:p>
      <text:p text:style-name="P7"/>
      <text:p text:style-name="P7"><text:span text:style-name="T8">6</text:span>. Współdziałanie z rodzicami w zakresie niezbędnym dla prawidłowego rozwoju dziecka.</text:p>
      <text:p text:style-name="P7"/>
      <text:p text:style-name="P7"><text:span text:style-name="T8">7</text:span>. Obowiązek uznawania podmiotowości dziecka w procesie opiekuńczo-wychowawczymi, poszanowania jego tożsamości, godności, prywatności, własności, zapewnienie wolności od przemocy fizycznej i psychicznej oraz przestrzegania innych praw wynikających z Konwencji Praw Dziecka.</text:p>
      <text:p text:style-name="P7"/>
      <text:p text:style-name="P7"><text:span text:style-name="T8">8</text:span>. Organ prowadzący Punkt opieki <text:s/>ma prawo do skreślenia dziecka z listy wychowanków w przypadku:</text:p>
      <text:p text:style-name="P7"/>
      <text:list text:style-name="WW8Num1">
        <text:list-item>
          <text:p text:style-name="P15">nie zgłoszenia się dziecka w ciągu 7 dni od daty przyjęcia dziecka do Punktu opieki i braku informacji o przyczynie nieobecności;</text:p>
        </text:list-item>
        <text:list-item>
          <text:p text:style-name="P16">nie podpisania aneksu do zawartej wcześniej umowy o świadczenie usług;</text:p>
        </text:list-item>
        <text:list-item>
          <text:p text:style-name="P15">zachowania dziecka, które zagraża jego bezpieczeństwu bądź bezpieczeństwu innych dzieci przebywających w placówce, po uprzednim powiadomieniu rodziców/opiekunów <text:span text:style-name="T19">prawnych</text:span> o istniejącym zagrożeniu;</text:p>
        </text:list-item>
        <text:list-item>
          <text:p text:style-name="P15">braku informacji na temat przyczyn nieobecności ciągłej, trwającej ponad jeden miesiąc;</text:p>
        </text:list-item>
        <text:list-item>
          <text:p text:style-name="P15">nie wnoszenia opłat przez okres jednego miesiąca, po uprzednim pisemnym wezwaniu do zapłaty;</text:p>
        </text:list-item>
        <text:list-item>
          <text:p text:style-name="P15">nie przestrzegania przez rodziców/opiekunów prawnych postanowień niniejszego Regulaminu.</text:p>
        </text:list-item>
      </text:list>
      <text:p text:style-name="P2"/>
      <text:p text:style-name="P2"/>
      <text:p text:style-name="P2"/>
      <text:p text:style-name="P2"><text:soft-page-break/>§ 3</text:p>
      <text:p text:style-name="P2"/>
      <text:p text:style-name="P2">PRAWA I OBOWIĄZKI RODZICÓW/OPIEKUNÓW PRAWNYCH</text:p>
      <text:p text:style-name="P2"/>
      <text:p text:style-name="P17">1. Przestrzeganie postanowień niniejszego Regulaminu.</text:p>
      <text:p text:style-name="P17"/>
      <text:p text:style-name="P18">2. Zapoznanie się z zapisami <text:span text:style-name="T2">Standardów Ochrony Małoletnich, </text:span><text:span text:style-name="T15">obowiązującymi w Punktach opieki nad dziećmi do lat 3.</text:span></text:p>
      <text:p text:style-name="P19"/>
      <text:p text:style-name="P20">3.Zapoznanie się ze<text:span text:style-name="T17"> </text:span><text:span text:style-name="T18">Standard</text:span><text:span text:style-name="T2">ami</text:span><text:span text:style-name="T20"> Opieki nad dziećmi w wieku do lat 3</text:span><text:span text:style-name="T18">, </text:span>obowiązującymi<text:span text:style-name="T17"> w Punktach opieki nad dziećmi do lat 3.</text:span></text:p>
      <text:p text:style-name="P17"/>
      <text:p text:style-name="P21"><text:span text:style-name="T21">3</text:span>. Rodzice/opiekun<text:span text:style-name="T1">owie</text:span> prawni zobowiązani są do udzielania informacji o dzieciach, maj<text:span text:style-name="T1">ą</text:span> również prawo uzyskać od opiekuna <text:span text:style-name="T1">sprawującego opiekę nad dzieckiem</text:span> rzetelną informacje o dziecku, jego rozwoju i zachowaniu w Punkcie opieki.</text:p>
      <text:p text:style-name="P17"/>
      <text:p text:style-name="P17"><text:span text:style-name="T21">4</text:span>. Sprawy dotyczące dziecka należy omawiać z opiekunem bez udziału dzieci.</text:p>
      <text:p text:style-name="P22"/>
      <text:p text:style-name="P22"><text:span text:style-name="T22">5</text:span><text:span text:style-name="T12">. </text:span><text:span text:style-name="T23">Rodzice/opiekun</text:span><text:span text:style-name="T24">owie</text:span><text:span text:style-name="T23"> prawni zobowiązani są do przyprowadzania </text:span><text:span text:style-name="T24">ZDROWEGO DZIECKA. </text:span><text:span text:style-name="T23">W przypadku </text:span><text:span text:style-name="T24">objawów chorobowych</text:span><text:span text:style-name="T23"> rodzice zobowiązani są o tym fakcie powiadomić placówkę </text:span><text:span text:style-name="T24">i zgłosić nieobecność dziecka.</text:span></text:p>
      <text:p text:style-name="P7"/>
      <text:p text:style-name="P23"><text:span text:style-name="T21">6</text:span>. Po przebytej chorobie zakaźnej – <text:span text:style-name="T25">z uwagi na bezpieczeństwo innych dzieci – uprasza się</text:span></text:p>
      <text:p text:style-name="P23">rodzic<text:span text:style-name="T25">a</text:span>/opiekun<text:span text:style-name="T25">a</text:span> prawn<text:span text:style-name="T25">ego</text:span> <text:span text:style-name="T25">o</text:span> <text:span text:style-name="T16">zasięgnięcie porady lekarskiej, potwierdzającej</text:span>, że dziecko jest zdrowe i może uczęszczać do <text:span text:style-name="T16">placówki opieki zbiorowej</text:span>.</text:p>
      <text:p text:style-name="P7"/>
      <text:p text:style-name="P6"><text:span text:style-name="T21">7</text:span>. Jeżeli u dziecka w czasie pobytu w placówce, stwierdzony zostanie stan podgorączkowy lub jego samopoczucie będzie wskazywało na stan chorobowy, rodzice/<text:span text:style-name="T26">opiekunowie prawni</text:span> zobowiązani są do zabrania dziecka z Punktu opieki w ciągu 60 min od momentu otrzymania informacji od pracownika punktu opieki, w innym razie koszty wizyty lekarskiej wezwanego personelu medycznego ponosi rodzic/opiekun prawny dziecka.</text:p>
      <text:p text:style-name="P7"/>
      <text:p text:style-name="P6"><text:span text:style-name="T21">8</text:span>. W punkcie opieki obowiązuje zakaz podawania dzieciom lekarstw. Nie wolno stosować żadnych zabiegów lekarskich z wyjątkiem ratujących życie, zgodnie z zasadami udzielania pierwszej pomocy.</text:p>
      <text:p text:style-name="P8"/>
      <text:p text:style-name="P8"><text:span text:style-name="T21">9</text:span>. Ze względu na przebywanie dzieci w punkcie opieki zbiorowej oraz ze względów higienicznych, rodzic/opiekun prawny zobowiązany jest dbać o higienę osobist<text:span text:style-name="T25">ą</text:span> przyprowadzanego do punktu opieki dziecka tzn. odzież w której dziecko przychodzi do punktu i odzież na zmianę winny być czyste; maskotki przynoszone przez dziecko jak i inne zabawki – powinny być czyste i bezpieczne dla pozostałych dzieci. <text:span text:style-name="T2">Należy zwracać szczególną uwagę na higienę skóry głowy dziecka, a także higienę paznokci u rąk </text:span><text:span text:style-name="T10">i stóp</text:span><text:span text:style-name="T2">.</text:span></text:p>
      <text:p text:style-name="P6"/>
      <text:p text:style-name="P6"><text:span text:style-name="T21">10</text:span><text:span text:style-name="T27">.</text:span>Z uwagi na bezpieczeństwo najmłodszych w punkcie opieki obowiązuje zakaz noszenia biżuterii przez dzieci uczęszczające do punktu opieki, takiej jak: kolczyki, bransoletki, naszyjniki, zegarki itp. </text:p>
      <text:p text:style-name="P7"/>
      <text:p text:style-name="P7"><text:span text:style-name="T27">1</text:span><text:span text:style-name="T21">1</text:span>. Ze względów bezpieczeństwa dzieci są odbierane przez rodziców/opiekunów prawnych lub przez osoby pełnoletnie pisemnie upoważnione.. Dzieci nie mogą być odbierane przez osoby nietrzeźwe, których stan wskazuje na spożycie alkoholu <text:span text:style-name="T25">lub innych</text:span> środków odurzających, a także przez osoby mające zakaz wynikający <text:span text:style-name="T15">z orzeczenia sądowego.</text:span></text:p>
      <text:p text:style-name="P8"/>
      <text:p text:style-name="P8"><text:soft-page-break/>1<text:span text:style-name="T27">2</text:span>. Szczegółowe zasady reguluje procedura odbierania i przyprowadzania dziecka w Punkcie opieki dziennej "Bajkowy Zakątek” oraz Punkcie opieki dziennej „Zaczarowana Kraina”.</text:p>
      <text:p text:style-name="P7"/>
      <text:p text:style-name="P24"><text:span text:style-name="T27">13.</text:span> Rodzice/<text:span text:style-name="T26">opiekunowie prawni</text:span> powinni zapoznawać się z informacjami i ogłoszeniami dotyczącymi życia Punktu opieki, które <text:span text:style-name="T16">mogą być </text:span>umieszcz<text:span text:style-name="T16">a</text:span>ne <text:span text:style-name="T28">na </text:span><text:span text:style-name="T29">stronie internetowej</text:span><text:span text:style-name="T28"> </text:span><text:span text:style-name="T30">Miejskiego Ośrodka Pomocy Społecznej w Gostyninie (</text:span><text:a xlink:type="simple" xlink:href="http://www.mopsgostynin.pl/" text:style-name="Internet_20_link" text:visited-style-name="Visited_20_Internet_20_Link"><text:span text:style-name="T30">www.mopsgostynin.pl</text:span></text:a><text:span text:style-name="T30">), na profilach społecznościowych Punktów opieki nad dziećmi do lat 3 w Gostyninie tj. FACEBOOK, - zamieszczanie publikacji na gostynińskich portalach internetowych oraz w lokalnej prasie, </text:span><text:span text:style-name="T28">zamieszczanie publikacji na tablicach ściennych oraz w kronikach. oraz </text:span><text:span text:style-name="T31">stacjonarnie </text:span><text:span text:style-name="T28">na <text:s/>tablicy ogłoszeń.</text:span></text:p>
      <text:p text:style-name="P7"/>
      <text:p text:style-name="P7">1<text:span text:style-name="T27">4</text:span>. Rodzice/<text:span text:style-name="T26">opiekunowie prawni</text:span> zobowiązani są do przynoszenia <text:span text:style-name="T32">1</text:span> raz w miesiącu art. higienicznych tj. paczki chusteczek higienicznych, ręczników papierowych, na potrzeby dziecka. Ponadto zobowiązuje się do systematycznego uzupełniania braków w pieluchach jednorazowych i chusteczkach nawilżanych na potrzeby dziecka.</text:p>
      <text:p text:style-name="P7"/>
      <text:p text:style-name="P7">1<text:span text:style-name="T27">5</text:span>. Rodzice/<text:span text:style-name="T26">opiekunowie prawni</text:span> maja prawo do:</text:p>
      <text:list text:style-name="WW8Num2">
        <text:list-item>
          <text:p text:style-name="P25">uzyskiwania na bieżąco rzetelnej informacji na temat postępów, sukcesów i niepowodzeń swojego dziecka;</text:p>
        </text:list-item>
        <text:list-item>
          <text:p text:style-name="P25">uzyskiwania porad i wskazówek od opiekunów <text:span text:style-name="T33">dot. ewentualnego rozpoznania</text:span> przyczyn trudności wychowawczych oraz doborze metod udzielania dziecku pomocy;</text:p>
        </text:list-item>
        <text:list-item>
          <text:p text:style-name="P26"><text:span text:style-name="T12">wyrażania i przekazywania opiekunowi oraz Koordynatorowi Punktu opieki opinii n</text:span>a temat <text:span text:style-name="T12">pracy placówki;</text:span></text:p>
        </text:list-item>
        <text:list-item>
          <text:p text:style-name="P27"><text:span text:style-name="T12">wypowiedzenia umowy o świadczenie usług </text:span><text:span text:style-name="T34">w formie pisemnej.</text:span></text:p>
        </text:list-item>
      </text:list>
      <text:p text:style-name="P2"/>
      <text:p text:style-name="P2"/>
      <text:p text:style-name="P2">§ 4</text:p>
      <text:p text:style-name="P2"/>
      <text:p text:style-name="P2">OPŁATY</text:p>
      <text:p text:style-name="P2"/>
      <text:p text:style-name="P28">1. Za pobyt dziecka w Punkcie opieki zgodnie <text:span text:style-name="T35">z Uchwałą nr 155/XXII/2025</text:span> z<text:span text:style-name="T35">mieniającą</text:span> <text:span text:style-name="T36">Uchwał</text:span><text:span text:style-name="T35">ę</text:span><text:span text:style-name="T36"> nr 32 / IV /2024</text:span> Rady Miejskiej <text:span text:style-name="T37">w </text:span>Gostyninie z dnia <text:span text:style-name="T38">31 lipca 2024 r.</text:span> - rodzice/opiekun<text:span text:style-name="T26">owie</text:span> prawni ponoszą opłatę w wysokości <text:span text:style-name="T38">1.</text:span><text:span text:style-name="T35">7</text:span><text:span text:style-name="T38">00,00</text:span> zł <text:span text:style-name="T38">miesięcznie za pobyt dziecka u opiekuna dziennego</text:span> oraz opłata za wyżywienie dzienne w wysokości 1<text:span text:style-name="T35">9</text:span>,<text:span text:style-name="T39">4</text:span>0 zł.</text:p>
      <text:p text:style-name="P21"/>
      <text:p text:style-name="P29">2. Opłaty <text:span text:style-name="T38">o której mowa w pkt.1,</text:span> nie pobiera się za okres zawieszenia prowadzenia działalności opiekuńczej przez opiekuna dziennego.</text:p>
      <text:p text:style-name="P30"/>
      <text:p text:style-name="P30"><text:span text:style-name="T40">3</text:span>. <text:span text:style-name="T2">Rodzic/</text:span><text:span text:style-name="T41">opiekun prawny</text:span><text:span text:style-name="T2"> dziecka uczęszczającego do punktu opieki skorzystać może z przysługujących częściowych ulg</text:span> za pobyt u opiekuna dziennego w poszczególnych przypadkach:</text:p>
      <text:p text:style-name="P30">- gdy dwoje lub więcej dzieci z jednej rodziny uczęszcza w tym samym czasie do punktu opieki, to na drugie i kolejne dziecko przysługuje 30 % zniżki w miesięcznej opłacie za wyżywienie;</text:p>
      <text:p text:style-name="P30">- w przypadku rodziny wielodzietnej wychowującej troje lub więcej dzieci, przysługuje ulga w wysokości 10% zniżki w miesięcznej opłacie za wyżywienie.</text:p>
      <text:p text:style-name="P31">Wniosek o przyznanie ulgi należy złożyć u Kierownika organu prowadzącego Punkt opieki na przygotowanym formularzu.</text:p>
      <text:p text:style-name="P31"/>
      <text:p text:style-name="P32"><text:soft-page-break/><text:span text:style-name="T42">4.</text:span><text:span text:style-name="T43"> </text:span><text:span text:style-name="T44">Rodzic/opiekun prawny dziecka uczęszczającego do punktu opieki skorzystać może ze świadczenia „</text:span><text:span text:style-name="T45">A</text:span><text:span text:style-name="T44">ktywnie w żłobku” </text:span><text:span text:style-name="T46">w wysokości 1.500,00zł miesięcznie na dziecko, jednak nie więcej niż wysokość opłaty, jaką rodzic ponosi za pobyt dziecka w Punkcie opieki.</text:span></text:p>
      <text:p text:style-name="P33">Wniosek w sprawie przyznania dofinansowania, składany jest przez rodzica/opiekuna prawnego drogą elektroniczną do Zakładu Ubezpieczeń Społecznych. Dofinansowanie przyznawane jest niezależnie od dochodów rodziny.</text:p>
      <text:p text:style-name="P34"/>
      <text:p text:style-name="P34"><text:span text:style-name="T32">5</text:span>. Podstawą do ustalenia wysokości opłat <text:s/><text:span text:style-name="T47">za wyżywienie dziecka </text:span>jes<text:span text:style-name="T47">t</text:span> lista obecności dzieci u dziennego opiekuna.</text:p>
      <text:p text:style-name="P34"/>
      <text:p text:style-name="P34"><text:span text:style-name="T48">6</text:span><text:span text:style-name="T49">. Rodzice/</text:span><text:span text:style-name="T50">opiekunowie prawni</text:span><text:span text:style-name="T49"> </text:span>zobowiązani są powiadomić punkt opieki o długości nieobecności dziecka. W takim przypadku <text:s/>odlicza się stawkę żywieniową za ten okres.</text:p>
      <text:p text:style-name="P7"/>
      <text:p text:style-name="P7"><text:span text:style-name="T32">7</text:span>. Opłata za pobyt dziecka u dziennego opiekuna oraz opłata za wyżywienie dziecka wnoszone są przez rodzica/opiekuna prawnego dziecka w terminie do 10 dnia każdego miesiąca za miesiąc poprzedni <text:s/>na <text:span text:style-name="T25">rachunek bankowy </text:span>wskazany <text:span text:style-name="T25">w umowie o świadczenie usług.</text:span></text:p>
      <text:p text:style-name="P7"/>
      <text:p text:style-name="P6"><text:span text:style-name="T32">8</text:span>. Opłatę za wyżywienie pomniejsza się o każdy dzień nieobecności dziecka w placówce, o ile ta nieobecność zostanie zgłoszona do godz. 7.30 danego dnia.</text:p>
      <text:p text:style-name="P7"/>
      <text:p text:style-name="P7"><text:span text:style-name="T32">9</text:span>. Nieterminowe uiszczanie opłat<text:span text:style-name="T51">y lub jej brak,</text:span> jest podstawa do wypowiedzenia umowy <text:s text:c="27"/>o świadczenie usług - po uprzednim pisemnym wezwaniu do uiszczenia należności.</text:p>
      <text:p text:style-name="P7"/>
      <text:p text:style-name="P10"/>
      <text:p text:style-name="P10"><text:span text:style-name="T52">10</text:span><text:span text:style-name="T53">. Informacje o rezygnacji dziecka z uczęszczania do Punktu opieki należy złożyć <text:s text:c="30"/>u Kierownika organu prowadzącego Punkt opieki na piśmie. </text:span></text:p>
      <text:p text:style-name="P7"/>
      <text:p text:style-name="P2"/>
      <text:p text:style-name="P2">§ 5</text:p>
      <text:p text:style-name="P2"/>
      <text:p text:style-name="P2">POSTANOWIENIA KOŃCOWE</text:p>
      <text:p text:style-name="P2"/>
      <text:p text:style-name="P35">1. Rodzic pisemnie <text:span text:style-name="T21">wypowiada się co do </text:span>wyraż<text:span text:style-name="T21">enia</text:span> zgod<text:span text:style-name="T21">y, bądź jej braku -</text:span> na publikację wizerunku dziecka na stronach internetowych: <text:span text:style-name="T30">Miejskiego Ośrodka Pomocy Społecznej w Gostyninie (</text:span><text:a xlink:type="simple" xlink:href="http://www.mopsgostynin.pl/" text:style-name="Internet_20_link" text:visited-style-name="Visited_20_Internet_20_Link"><text:span text:style-name="T30">www.mopsgostynin.pl</text:span></text:a><text:span text:style-name="T30">), na profilach społecznościowych Punktów opieki nad dziećmi do lat 3 w Gostyninie tj. FACEBOOK, - zamieszczanie publikacji na gostynińskich portalach internetowych oraz w lokalnej prasie, </text:span><text:span text:style-name="T28">zamieszczanie publikacji na tablicach ściennych oraz w kronikach. oraz </text:span><text:span text:style-name="T31">stacjonarnie </text:span><text:span text:style-name="T28">na <text:s/>tablicy ogłoszeń.</text:span></text:p>
      <text:p text:style-name="P35"><text:span text:style-name="T28"/></text:p>
      <text:p text:style-name="P7">2. Dziecko podczas przyjścia do punktu opieki jest pod opieką rodzica/opiekuna prawnego lub osoby upoważnionej do momentu przekazania go pod opiekę opiekuna dziennego. Opiekunowie dzienni nie ponoszą odpowiedzialności za dziecko pozostające na terenie puntu opieki pod opieką rodziców/opiekunów lub osób upoważnionych do jego odbioru od momentu <text:span text:style-name="T25">odebrania </text:span>z grup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25T08:55:41.303000000</meta:creation-date>
    <dc:date>2025-12-30T09:49:09.508567200</dc:date>
    <meta:editing-duration>PT2H1M42S</meta:editing-duration>
    <meta:editing-cycles>34</meta:editing-cycles>
    <meta:generator>LibreOffice/25.2.0.3$Windows_X86_64 LibreOffice_project/e1cf4a87eb02d755bce1a01209907ea5ddc8f069</meta:generator>
    <meta:print-date>2024-10-02T10:10:20.324000000</meta:print-date>
    <meta:document-statistic meta:table-count="0" meta:image-count="0" meta:object-count="0" meta:page-count="5" meta:paragraph-count="80" meta:word-count="1705" meta:character-count="12574" meta:non-whitespace-character-count="10870"/>
  </office:meta>
</office:document-meta>
</file>