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officeooo:rsid="0020971c" officeooo:paragraph-rsid="000d02ff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20971c" officeooo:paragraph-rsid="000d02f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6fca3" officeooo:paragraph-rsid="000d02ff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officeooo:rsid="00170e85" officeooo:paragraph-rsid="000d02ff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officeooo:rsid="001883ec" officeooo:paragraph-rsid="000d02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16fca3" officeooo:paragraph-rsid="000d02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0d02ff" officeooo:paragraph-rsid="000d02ff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0d02ff" officeooo:paragraph-rsid="000d02f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a5776"/>
    </style:style>
    <style:style style:name="T2" style:family="text">
      <style:text-properties officeooo:rsid="00170e85"/>
    </style:style>
    <style:style style:name="T3" style:family="text">
      <style:text-properties style:text-position="super 58%"/>
    </style:style>
    <style:style style:name="T4" style:family="text">
      <style:text-properties style:text-position="0% 100%" style:font-name="Liberation Serif"/>
    </style:style>
    <style:style style:name="T5" style:family="text">
      <style:text-properties officeooo:rsid="001883ec"/>
    </style:style>
    <style:style style:name="T6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uzula informacyjna o przetwarzaniu danych osobowych</text:p>
      <text:p text:style-name="P6"/>
      <text:p text:style-name="P3"><text:span text:style-name="T1">Zgodnie z art. 13</text:span> Rozporządzenia Parlamentu Europejskiego i Rady (UE) 2016/679 z dnia 27 kwietnia 2016 r. w sprawie ochrony osób fizycznych z związku z przetwarzaniem danych osobowych i w sprawie swobodnego przepływu <text:s/>takich danych <text:span text:style-name="T2">informujemy, że:</text:span></text:p>
      <text:list text:style-name="L1">
        <text:list-item>
          <text:p text:style-name="P4">Administratorem Pana/Pani danych jest Miejski Ośrodek Pomocy Społecznej w Gostyninie ul. Parkowa 22, 09-500 Gostynin, reprezentowany przez Kierownika Miejskiego Ośrodka Pomocy Społecznej w Gostyninie.</text:p>
        </text:list-item>
        <text:list-item>
          <text:p text:style-name="P4">Kontakt z Inspektorem Ochrony Danych Osobowych możliwy jest pod adresem: <text:a xlink:type="simple" xlink:href="mailto:odo@mopsgostynin.pl" text:style-name="Internet_20_link" text:visited-style-name="Visited_20_Internet_20_Link">odo@mopsgostynin.pl</text:a>.</text:p>
        </text:list-item>
        <text:list-item>
          <text:p text:style-name="P5">Podane dane będą przetwarzane na podstawie art. 22<text:span text:style-name="T3">1 </text:span><text:span text:style-name="T4">§ 1 ustawy z dnia 26 czerwca 1974 r. Kodeks Pracy (Dz. U. Z ) oraz Pana/ Pani zgody na przetwarzanie danych osobowych w celu przeprowadzenia rekrutacji na wolne stanowisko urzędnicze.</text:span></text:p>
        </text:list-item>
        <text:list-item>
          <text:p text:style-name="P5">Podanie danych w zakresie wynikającym z Kodeksu pracy jest obowiązkowe, pozostałe dane przetwarzane są na podstawie zgody na przetwarzanie. </text:p>
        </text:list-item>
        <text:list-item>
          <text:p text:style-name="P4">Dane osobowe przetwarzane będę wyłącznie <text:span text:style-name="T5">przez okres niezbędny do realizacji celów, o których mowa w pkt. 3, nie dłużej niż przez okres 30 dni od daty zakończenia rekrutacji. Po tym okresie kandydat może odebrać swoje dokumenty aplikacyjne lub zostaną one zniszczone. </text:span></text:p>
        </text:list-item>
        <text:list-item>
          <text:p text:style-name="P5">Posiada Pan/ Pani prawo dostępu do treści sw<text:span text:style-name="T1">o</text:span>ich danych oraz prawo ich sprostowania, usunięcia, ograniczenia przetwarzania, prawo do cofnięcia zgody na ich przetwarzanie w dowolnym momencie bez wpływu na zgodność z prawem przetwarzania, którego dokonano na podstawie zgody wyrażonej przed jej cofnięciem.</text:p>
        </text:list-item>
        <text:list-item>
          <text:p text:style-name="P5">Pana / Pani dane nie będą udostępniane innym odbiorcom.</text:p>
        </text:list-item>
        <text:list-item>
          <text:p text:style-name="P1">Każdy ma prawo do wniesienia skargi do organu nadzorczego.</text:p>
        </text:list-item>
      </text:list>
      <text:p text:style-name="P2"/>
      <text:p text:style-name="P2"/>
      <text:p text:style-name="P2"/>
      <text:p text:style-name="P7">Wyrażam zgodę na przetwarzanie danych osobowych w sprawach związanych <text:s/>z zatrudnieniem <text:line-break/>w Miejskim Ośrodku Pomocy Społecznej w Gostyninie.</text:p>
      <text:p text:style-name="P7"/>
      <text:p text:style-name="P7"/>
      <text:p text:style-name="P7"/>
      <text:p text:style-name="P7"/>
      <text:p text:style-name="P7"/>
      <text:p text:style-name="P8"><text:tab/><text:tab/><text:tab/><text:tab/><text:tab/><text:tab/><text:tab/><text:tab/><text:span text:style-name="T6">…………………………………………….……..</text:span></text:p>
      <text:p text:style-name="P8"><text:span text:style-name="T6"><text:tab/><text:tab/><text:tab/><text:tab/><text:tab/><text:tab/><text:tab/><text:tab/><text:tab/>data, podpis kandydat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5T14:13:44.943000000</meta:creation-date>
    <dc:date>2025-02-05T14:17:38.719000000</dc:date>
    <meta:editing-duration>PT3M53S</meta:editing-duration>
    <meta:editing-cycles>1</meta:editing-cycles>
    <meta:document-statistic meta:table-count="0" meta:image-count="0" meta:object-count="0" meta:page-count="1" meta:paragraph-count="13" meta:word-count="267" meta:character-count="1870" meta:non-whitespace-character-count="1602"/>
    <meta:generator>LibreOffice/24.2.2.2$Windows_X86_64 LibreOffice_project/d56cc158d8a96260b836f100ef4b4ef25d6f1a01</meta:generator>
  </office:meta>
</office:document-meta>
</file>