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/>
      <style:text-properties style:font-name="Times New Roman CE" style:font-name-asian="Times New Roman CE" style:font-name-complex="Times New Roman CE"/>
    </style:style>
    <style:style style:name="P2" style:parent-style-name="Normalny" style:family="paragraph">
      <style:paragraph-properties fo:widows="2" fo:orphans="2" style:punctuation-wrap="hanging" style:text-autospace="ideograph-alpha" fo:text-align="end" fo:margin-top="0.0694in" fo:line-height="150%"/>
    </style:style>
    <style:style style:name="T3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5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/>
      <style:text-properties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1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-asian="Times New Roman CE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font-name-asian="Times New Roman CE" fo:font-size="14pt" style:font-size-asian="14pt" style:font-size-complex="14pt"/>
    </style:style>
    <style:style style:name="T21" style:parent-style-name="Domyślnaczcionkaakapitu" style:family="text">
      <style:text-properties style:font-name-asian="Times New Roman CE" fo:font-size="14pt" style:font-size-asian="14pt" style:font-size-complex="14pt"/>
    </style:style>
    <style:style style:name="P22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Normalny" style:family="paragraph">
      <style:paragraph-properties style:punctuation-wrap="hanging" style:text-autospace="ideograph-alpha" fo:text-align="center">
        <style:tab-stops>
          <style:tab-stop style:type="left" style:position="1.2798in"/>
        </style:tab-stops>
      </style:paragraph-properties>
    </style:style>
    <style:style style:name="T2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-asian="SimSun"/>
    </style:style>
    <style:style style:name="P27" style:parent-style-name="Normalny" style:family="paragraph">
      <style:paragraph-properties fo:widows="2" fo:orphans="2" style:punctuation-wrap="hanging" style:text-autospace="ideograph-alpha" fo:margin-top="0.0694in" fo:line-height="150%" fo:text-indent="3.8625in"/>
      <style:text-properties fo:hyphenate="true"/>
    </style:style>
    <style:style style:name="T28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29" style:parent-style-name="Normalny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Gostynin, 2023.03.15.<text:s/></text:span></text:p>
      <text:p text:style-name="P4"><text:span text:style-name="T5">IGP. 6733.3.2023</text:span></text:p>
      <text:p text:style-name="P6"/>
      <text:p text:style-name="P7"/>
      <text:p text:style-name="P8"><text:span text:style-name="T9">O B W I E S Z C Z E N I E</text:span></text:p>
      <text:p text:style-name="P10"><text:span text:style-name="T11">BURMISTRZA MIASTA GOSTYNINA</text:span></text:p>
      <text:p text:style-name="P12"/>
      <text:p text:style-name="P13"><text:span text:style-name="T14"><text:s text:c="13"/>Na podstawie art.53 ust.1 ustawy z dnia 27 marca 2003 r. o planowaniu i<text:s/></text:span><text:span text:style-name="T15">zagospodarowaniu przestrzennym (Dz. U. z 2022 r. poz. 503 tekst jednolity ze zm.) w związku z art. 49 ustawy z dnia 14 czerwca 1960 r. Kodeks postepowania administracyjnego (Dz.U. z 2022 r. poz. 2000 tekst jednolity ze zm.) zawiadamiam, że w dniu 30.01.202</text:span><text:span text:style-name="T16">3 r. wszczęto postępowanie na wniosek (uzupełniony dnia 01.03.2023 r. i 06.03.2023 r.) CCTN DEVELOPMENT POLAND Sp. z o.o.</text:span><text:span text:style-name="T17">, ul. Grzybowska 5A, 00-132 Warszawa, w imieniu której występuje pełnomocnik Pan Andrzej Szymański</text:span><text:span text:style-name="T18">, ul. Wyrzykowskiego 5A/121, <text:s text:c="8"/></text:span><text:span text:style-name="T19"><text:s/>03-142 Warszawa, w sprawie wydania decyzji o ustaleniu lokalizacji inwestycji celu publicznego obejmującej budowę<text:s/></text:span><text:span text:style-name="T20">telekomunikacyjnego obiektu budowlanego wraz z instalacją radiokomunikacyjną na terenie działek nr ew. 1201/40, 1204/1, 1204/3, 1205, 1201/3<text:s/></text:span><text:span text:style-name="T21">położonych w Gostyninie przy ul. Bierzewickiej.<text:s/></text:span></text:p>
      <text:p text:style-name="P22"><text:s text:c="13"/>W związku z powyższym, w dniach od 16.03.2023 r. do 30.03.2023 r. osoby zainteresowane mogą zapoznać się ze złożonymi dokumentami w Wydziale Inwestycji i Gospodarki Przestrzennej Urzędu Miasta Gostynina – pok.303.</text:p>
      <text:p text:style-name="P23"/>
      <text:p text:style-name="P24"><text:span text:style-name="T25"><text:s text:c="83"/></text:span><text:span text:style-name="T26">Oryginał podpisał:</text:span></text:p>
      <text:p text:style-name="P27"><text:span text:style-name="T28"><text:s text:c="2"/>Burmistrz Miasta Gostynina</text:span></text:p>
      <text:p text:style-name="P29"><text:span text:style-name="T30"><text:s text:c="82"/>mgr Paweł Witold Kalinowski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9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7pt"/>
    </style:style>
    <style:style style:name="Listapunktowana" style:display-name="Lista punktowana" style:family="paragraph" style:parent-style-name="Normalny" style:list-style-name="LFO6"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3-16T10:13:00Z</dc:date>
    <meta:print-date>2018-12-27T09:19:00Z</meta:print-date>
    <meta:template xlink:href="Normal" xlink:type="simple"/>
    <meta:editing-cycles>41</meta:editing-cycles>
    <meta:editing-duration>PT37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68" meta:row-count="10" meta:non-whitespace-character-count="1260"/>
  </office:meta>
</office:document-meta>
</file>