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11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P23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style:punctuation-wrap="hanging" style:text-autospace="ideograph-alpha" fo:text-align="end"/>
    </style:style>
    <style:style style:name="T29" style:parent-style-name="Domyślnaczcionkaakapitu" style:family="text">
      <style:text-properties style:font-name-asian="Lucida Sans Unicode" fo:font-size="12pt" style:font-size-asian="12pt" style:font-size-complex="12pt" style:language-complex="ar" style:country-complex="SA"/>
    </style:style>
    <style:style style:name="P30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31" style:parent-style-name="western" style:family="paragraph">
      <style:paragraph-properties fo:text-align="end" fo:margin-top="0in" fo:margin-bottom="0in" fo:line-height="150%"/>
    </style:style>
    <style:style style:name="T32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33" style:parent-style-name="Normalny" style:family="paragraph">
      <style:paragraph-properties fo:text-align="justify" fo:line-height="150%"/>
    </style:style>
    <style:style style:name="P34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|Gostynin, 2023.06.07.<text:s/></text:span></text:p>
      <text:p text:style-name="P3">IGP. 6733.8.2023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/>
      <text:p text:style-name="P12"><text:span text:style-name="T13"><text:s text:c="12"/></text:span><text:span text:style-name="T14">Na podstawie art.53 ust.1 ustawy z dnia 27 marca 2003 r. o planowaniu i<text:s/></text:span><text:span text:style-name="T15">zagospodarowaniu przestrzennym (Dz. U. z 2022 r. poz. 503 tekst jednolity ze zm.) w związku z art. 49 ustawy z dnia 14 czerwca 1960 r. Kodeks postępowania administracyjnego (Dz.U. z 2023 r. poz. 775 tekst jednolity ze zm.) zawiadamiam, że w dniu 11.05.2023</text:span><text:span text:style-name="T16"><text:s/>r. wszczęto postępowanie na wniosek (uzupełniony dnia 05.06.2023 r.) Pana Huberta Szynkielewskiego reprezentującego firmę DHS Intelligent Systems, Hubert Szynkielewski, ul. Bierzewicka 24c, 09-500 Gostynin, w sprawie wydania decyzji o ustaleniu lokalizacj</text:span><text:span text:style-name="T17">i inwestycji celu publicznego obejmującej<text:s/></text:span><text:span text:style-name="T18">rozbiórkę<text:s/></text:span><text:span text:style-name="T19">e</text:span><text:span text:style-name="T20">lektroenergetycznej sieci napowietrznej nN-0,4 kV i<text:s/></text:span><text:span text:style-name="T21">budowę e</text:span><text:span text:style-name="T22">lektroenergetycznej sieci kablowej nN-0,4 kV na terenie działki nr ew. 530 położonej w Gostyninie przy ul. Krośniewickiej.</text:span></text:p>
      <text:p text:style-name="P23"><text:span text:style-name="T24"><text:s text:c="13"/>W związ</text:span><text:span text:style-name="T25">ku z powyższym, w dniach od 07.06.2023 r. do 21.06.2023 r. o</text:span><text:span text:style-name="T26">soby zainteresowane mogą zapoznać się ze złożonymi dokumentami <text:s text:c="38"/>w Wydziale Inwestycji i Gospodarki Przestrzennej Urzędu Miasta Gostynina - pok.303.<text:s/></text:span></text:p>
      <text:p text:style-name="P27"><text:s text:c="140"/>Oryginał podpisał:<text:s/></text:p>
      <text:p text:style-name="P28"><text:span text:style-name="T29">Burmistrz Miasta Gostynina</text:span></text:p>
      <text:p text:style-name="P30"/>
      <text:p text:style-name="P31"><text:span text:style-name="T32">mgr Paweł Witold Kalinowski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06-07T12:07:00Z</dc:date>
    <meta:print-date>2021-06-21T10:09:00Z</meta:print-date>
    <meta:template xlink:href="Normal" xlink:type="simple"/>
    <meta:editing-cycles>60</meta:editing-cycles>
    <meta:editing-duration>PT30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413" meta:row-count="10" meta:non-whitespace-character-count="1213"/>
  </office:meta>
</office:document-meta>
</file>