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fo:font-size="14pt" style:font-size-asian="14pt" style:font-size-complex="14pt"/>
    </style:style>
    <style:style style:name="T20" style:parent-style-name="Domyślnaczcionkaakapitu" style:family="text">
      <style:text-properties style:font-name-asian="Times New Roman CE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6" style:parent-style-name="western" style:family="paragraph">
      <style:paragraph-properties fo:text-align="end" fo:margin-top="0in" fo:margin-bottom="0in" fo:line-height="150%"/>
    </style:style>
    <style:style style:name="T27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28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Gostynin, 2022.09.28.<text:s/></text:span></text:p>
      <text:p text:style-name="P3"><text:span text:style-name="T4">IGP. 6733.13.2022</text:span></text:p>
      <text:p text:style-name="P5"/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><text:span text:style-name="T13"><text:s text:c="13"/>Na podstawie art.53 ust.1 ustawy z dnia 27 marca 2003 r. o planowaniu i<text:s/></text:span><text:span text:style-name="T14">zagospodarowaniu przestrzennym (Dz. U. z 2022 r. poz. 503 tekst jednolity) w związku z art. 49 ustawy z dnia 14 czerwca 1960 r. Kodeks postepowania administracyjnego (Dz.U. z 2021 r. poz. 735 tekst jednolity ze zm.) zawiadamiam, że w dniu 15.09.2022 r. wsz</text:span><text:span text:style-name="T15">częto postępowanie na wniosek TOWERLINK POLAND Sp. z o. o., ul. Konstruktorska 4, 02-677 Warszawa, w imieniu której działa pełnomocnik Łukasz Kuciejczyk – Electronic Control Systems S.A., <text:s text:c="12"/>ul. Cybernetyki 19A, 02-677 Warszawa, w sprawie wydania<text:s/></text:span><text:span text:style-name="T16">decyzji o ustaleniu lokalizacji inwestycji celu publicznego obejmującej budowę<text:s/></text:span><text:span text:style-name="T17"><text:s/></text:span><text:span text:style-name="T18">telekomunikacyjnego obiektu BT 13532 GOSTYNIN POLNA pod przewodnictwem TOWERLINK POLAND Sp. z o.o. na terenie części<text:s/></text:span><text:span text:style-name="T19">działki nr ew. 3624/13 położonej w Gostyninie przy ul. 3 Ma</text:span><text:span text:style-name="T20">ja.</text:span></text:p>
      <text:p text:style-name="P21"><text:s text:c="13"/>W związku z powyższym,<text:s/>w dniach od 29.09.2022 r. do 13.10.2022 r. osoby zainteresowane mogą zapoznać się ze złożonymi dokumentami w Wydziale Inwestycji i Gospodarki Przestrzennej Urzędu Miasta Gostynina – pok.303.</text:p>
      <text:p text:style-name="P22"><text:s text:c="25"/><text:s text:c="110"/></text:p>
      <text:p text:style-name="P23"><text:s text:c="136"/>Oryginał<text:s/>podpisał:</text:p>
      <text:p text:style-name="P24"><text:s text:c="103"/>Burmistrz Miasta Gostynina</text:p>
      <text:p text:style-name="P25"/>
      <text:p text:style-name="P26"><text:span text:style-name="T27">mgr Paweł Witold Kalinowski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2-10-03T08:41:00Z</dc:date>
    <meta:print-date>2018-01-29T10:00:00Z</meta:print-date>
    <meta:template xlink:href="Normal" xlink:type="simple"/>
    <meta:editing-cycles>68</meta:editing-cycles>
    <meta:editing-duration>PT32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630" meta:row-count="11" meta:non-whitespace-character-count="1400"/>
  </office:meta>
</office:document-meta>
</file>