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945cm" fo:margin-left="0cm" table:align="lef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3.863cm"/>
    </style:style>
    <style:style style:name="Tabela1.C" style:family="table-column">
      <style:table-column-properties style:column-width="5.609cm"/>
    </style:style>
    <style:style style:name="Tabela1.D" style:family="table-column">
      <style:table-column-properties style:column-width="10.50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5.57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1d2a9" style:font-size-asian="12pt" style:language-asian="zxx" style:country-asian="none" style:font-size-complex="12pt"/>
    </style:style>
    <style:style style:name="P2" style:family="paragraph" style:parent-style-name="Standard">
      <style:paragraph-properties fo:line-height="97%" fo:text-align="justify" style:justify-single-word="false">
        <style:tab-stops>
          <style:tab-stop style:position="0.517cm"/>
        </style:tab-stops>
      </style:paragraph-properties>
      <style:text-properties style:font-name="Times New Roman" fo:font-size="12pt" fo:language="pl" fo:country="PL" fo:font-style="normal" fo:font-weight="bold" officeooo:paragraph-rsid="0001d2a9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line-height="97%" fo:text-align="center" style:justify-single-word="false">
        <style:tab-stops>
          <style:tab-stop style:position="0.517cm"/>
        </style:tab-stops>
      </style:paragraph-properties>
      <style:text-properties style:font-name="Times New Roman" fo:font-size="12.5pt" fo:language="pl" fo:country="PL" officeooo:paragraph-rsid="0001d2a9" style:font-name-asian="Times New Roman" style:font-size-asian="12.5pt" style:language-asian="zxx" style:country-asian="none" style:font-name-complex="Times New Roman" style:font-size-complex="12.5pt"/>
    </style:style>
    <style:style style:name="P4" style:family="paragraph" style:parent-style-name="Standard">
      <style:paragraph-properties fo:line-height="97%" fo:text-align="justify" style:justify-single-word="false">
        <style:tab-stops>
          <style:tab-stop style:position="0.517cm"/>
        </style:tab-stops>
      </style:paragraph-properties>
      <style:text-properties style:font-name="Times New Roman" fo:font-size="12.5pt" fo:language="pl" fo:country="PL" fo:font-style="normal" officeooo:paragraph-rsid="0001d2a9" style:font-name-asian="Times New Roman" style:font-size-asian="12.5pt" style:language-asian="zxx" style:country-asian="none" style:font-style-asian="normal" style:font-name-complex="Times New Roman" style:font-size-complex="12.5pt" style:font-style-complex="normal"/>
    </style:style>
    <style:style style:name="P5" style:family="paragraph" style:parent-style-name="Standard">
      <style:paragraph-properties fo:line-height="97%" fo:text-align="justify" style:justify-single-word="false">
        <style:tab-stops>
          <style:tab-stop style:position="0.517cm"/>
        </style:tab-stops>
      </style:paragraph-properties>
      <style:text-properties style:font-name="Times New Roman" fo:font-size="12.5pt" fo:language="pl" fo:country="PL" fo:font-style="normal" fo:font-weight="bold" officeooo:paragraph-rsid="0001d2a9" style:font-name-asian="Times New Roman" style:font-size-asian="12.5pt" style:language-asian="zxx" style:country-asian="none" style:font-style-asian="normal" style:font-weight-asian="bold" style:font-name-complex="Times New Roman" style:font-size-complex="12.5pt" style:font-style-complex="normal" style:font-weight-complex="bold"/>
    </style:style>
    <style:style style:name="P6" style:family="paragraph" style:parent-style-name="Standard">
      <style:paragraph-properties fo:line-height="97%" fo:text-align="justify" style:justify-single-word="false">
        <style:tab-stops>
          <style:tab-stop style:position="0.517cm"/>
        </style:tab-stops>
      </style:paragraph-properties>
      <style:text-properties style:font-name="Times New Roman" fo:font-size="12.5pt" fo:language="pl" fo:country="PL" fo:font-style="normal" fo:font-weight="normal" officeooo:paragraph-rsid="0001d2a9" style:font-name-asian="Times New Roman" style:font-size-asian="12.5pt" style:language-asian="zxx" style:country-asian="none" style:font-style-asian="normal" style:font-weight-asian="normal" style:font-name-complex="Times New Roman" style:font-size-complex="12.5pt" style:font-style-complex="normal" style:font-weight-complex="normal"/>
    </style:style>
    <style:style style:name="P7" style:family="paragraph" style:parent-style-name="Standard">
      <style:paragraph-properties fo:line-height="97%" fo:text-align="justify" style:justify-single-word="false">
        <style:tab-stops>
          <style:tab-stop style:position="0.517cm"/>
        </style:tab-stops>
      </style:paragraph-properties>
      <style:text-properties officeooo:paragraph-rsid="0001d2a9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0pt" fo:language="pl" fo:country="PL" officeooo:paragraph-rsid="0001d2a9" style:font-size-asian="10pt" style:language-asian="zxx" style:country-asian="none" style:font-size-complex="10pt"/>
    </style:style>
    <style:style style:name="P9" style:family="paragraph" style:parent-style-name="Standard">
      <style:text-properties fo:font-size="10pt" fo:language="pl" fo:country="PL" fo:font-style="italic" officeooo:paragraph-rsid="0001d2a9" style:font-size-asian="10pt" style:language-asian="zxx" style:country-asian="none" style:font-style-asian="italic" style:font-size-complex="10pt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pl" fo:country="PL" officeooo:paragraph-rsid="0001d2a9" style:font-size-asian="11pt" style:language-asian="zxx" style:country-asian="none" style:font-size-complex="11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pl" fo:country="PL" fo:font-style="italic" officeooo:paragraph-rsid="0001d2a9" style:font-size-asian="11pt" style:language-asian="zxx" style:country-asian="none" style:font-style-asian="italic" style:font-size-complex="11pt" style:font-style-complex="italic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.25pt" fo:language="pl" fo:country="PL" officeooo:paragraph-rsid="0001d2a9" style:language-asian="zxx" style:country-asian="none"/>
    </style:style>
    <style:style style:name="P13" style:family="paragraph" style:parent-style-name="Standard">
      <style:paragraph-properties fo:margin-left="0cm" fo:margin-right="0cm" fo:line-height="97%" fo:text-align="justify" style:justify-single-word="false" fo:text-indent="0cm" style:auto-text-indent="false">
        <style:tab-stops>
          <style:tab-stop style:position="0.517cm"/>
        </style:tab-stops>
      </style:paragraph-properties>
      <style:text-properties style:font-name="Times New Roman" fo:font-size="12.5pt" fo:language="pl" fo:country="PL" fo:font-style="normal" officeooo:paragraph-rsid="0001d2a9" style:font-name-asian="Times New Roman" style:font-size-asian="12.5pt" style:language-asian="zxx" style:country-asian="none" style:font-style-asian="normal" style:font-name-complex="Times New Roman" style:font-size-complex="12.5pt" style:font-style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pl" fo:country="PL" fo:font-weight="bold" officeooo:paragraph-rsid="0002d1a2" style:language-asian="zxx" style:country-asian="none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 fo:font-weight="bold" officeooo:paragraph-rsid="000950d0" style:language-asian="zxx" style:country-asian="none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 fo:font-weight="bold" officeooo:paragraph-rsid="0002d1a2" style:language-asian="zxx" style:country-asian="none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paragraph-rsid="0001d2a9" style:font-size-asian="12pt" style:language-asian="zxx" style:country-asian="none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language="pl" fo:country="PL" officeooo:paragraph-rsid="0001d2a9" style:font-size-asian="12pt" style:language-asian="zxx" style:country-asian="none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01d2a9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style:text-underline-style="none" officeooo:rsid="0001d2a9" officeooo:paragraph-rsid="0001d2a9" style:font-size-asian="12pt" style:language-asian="zxx" style:country-asian="none" style:font-style-asian="normal" style:font-size-complex="12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style:text-underline-style="none" fo:font-weight="normal" officeooo:paragraph-rsid="0002d1a2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officeooo:paragraph-rsid="0001d2a9" style:font-name-asian="Times New Roman1" style:font-size-asian="12pt" style:language-asian="zxx" style:country-asian="none" style:font-weight-asian="bold" style:font-name-complex="Times New Roman1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Times New Roman" fo:font-size="12.5pt" fo:language="pl" fo:country="PL" fo:font-style="normal" style:font-name-asian="Times New Roman" style:font-size-asian="12.5pt" style:language-asian="zxx" style:country-asian="none" style:font-style-asian="normal" style:font-name-complex="Times New Roman" style:font-size-complex="12.5pt" style:font-style-complex="normal"/>
    </style:style>
    <style:style style:name="T5" style:family="text">
      <style:text-properties style:font-name="Times New Roman" fo:font-size="12.5pt" fo:language="pl" fo:country="PL" fo:font-style="normal" fo:font-weight="bold" officeooo:rsid="0001d2a9" style:font-name-asian="Times New Roman" style:font-size-asian="12.5pt" style:language-asian="zxx" style:country-asian="none" style:font-style-asian="normal" style:font-weight-asian="bold" style:font-name-complex="Times New Roman" style:font-size-complex="12.5pt" style:font-style-complex="normal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font-style="italic" officeooo:rsid="001784e5" style:font-size-asian="11pt" style:font-style-asian="italic" style:font-size-complex="11pt" style:font-style-complex="italic"/>
    </style:style>
    <style:style style:name="T9" style:family="text">
      <style:text-properties fo:font-size="11pt" fo:font-style="italic" officeooo:rsid="0001d2a9" style:font-size-asian="11pt" style:font-style-asian="italic" style:font-size-complex="11pt" style:font-style-complex="italic"/>
    </style:style>
    <style:style style:name="T10" style:family="text">
      <style:text-properties fo:font-size="11pt" fo:font-style="italic" officeooo:rsid="000950d0" style:font-size-asian="11pt" style:font-style-asian="italic" style:font-size-complex="11pt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style:font-name-asian="Times New Roman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4" style:family="text">
      <style:text-properties fo:font-style="italic" fo:font-weight="bold" officeooo:rsid="0001d2a9" style:font-name-asian="Times New Roman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5" style:family="text">
      <style:text-properties fo:font-style="italic" fo:font-weight="bold" officeooo:rsid="0007e7f2" style:font-name-asian="Times New Roman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6" style:family="text">
      <style:text-properties fo:font-style="italic" fo:font-weight="normal" style:font-name-asian="Times New Roman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7" style:family="text">
      <style:text-properties fo:font-style="italic" fo:font-weight="normal" officeooo:rsid="0007e7f2" style:font-name-asian="Times New Roman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8" style:family="text">
      <style:text-properties fo:font-style="italic" fo:font-weight="normal" officeooo:rsid="000950d0" style:font-style-asian="italic" style:font-weight-asian="normal" style:font-style-complex="italic" style:font-weight-complex="normal"/>
    </style:style>
    <style:style style:name="T19" style:family="text">
      <style:text-properties style:use-window-font-color="true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" style:family="text">
      <style:text-properties style:use-window-font-color="true" fo:font-style="italic" fo:font-weight="bold" officeooo:rsid="0007e7f2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950d0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1d2a9" style:font-weight-asian="bold" style:font-weight-complex="bold"/>
    </style:style>
    <style:style style:name="T25" style:family="text">
      <style:text-properties style:font-name-asian="Times New Roman" style:font-name-complex="Times New Roman" style:language-complex="zxx" style:country-complex="none"/>
    </style:style>
    <style:style style:name="T26" style:family="text">
      <style:text-properties officeooo:rsid="0001d2a9"/>
    </style:style>
    <style:style style:name="T27" style:family="text">
      <style:text-properties officeooo:rsid="00023ce5"/>
    </style:style>
    <style:style style:name="T28" style:family="text">
      <style:text-properties officeooo:rsid="0002d1a2"/>
    </style:style>
    <style:style style:name="T2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fo:font-size="10pt" fo:font-style="italic" fo:font-weight="normal" officeooo:rsid="001784e5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officeooo:rsid="000950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103"/></text:span><text:span text:style-name="T2">Wykaz nieruchomości</text:span><text:span text:style-name="T1"> <text:s text:c="47"/></text:span><text:span text:style-name="T3"><text:s/>Załącznik nr 1 <text:s text:c="2"/></text:span></text:p>
      <text:p text:style-name="P11"><text:span text:style-name="T6"><text:s text:c="93"/>przeznaczonej do sprzedaży <text:s text:c="37"/></text:span>do <text:s/>Zarządzenia Nr <text:s/><text:span text:style-name="T31">27</text:span>/202<text:span text:style-name="T26">1</text:span></text:p>
      <text:p text:style-name="P11"><text:s text:c="192"/>Burmistrza Miasta <text:s/>Gostynina</text:p>
      <text:p text:style-name="P12"><text:span text:style-name="T7"><text:s text:c="192"/>z dnia </text:span><text:span text:style-name="T10">4 marca </text:span><text:span text:style-name="T8">202</text:span><text:span text:style-name="T9">1</text:span><text:span text:style-name="T8"> r.</text:span><text:span text:style-name="T7"> </text:span><text:span text:style-name="T11"><text:s text:c="3"/></text:span><text:s text:c="17"/></text:p>
      <text:p text:style-name="P1"><text:span text:style-name="T12">Na podstawie art. 30 ust. 2 pkt 3 ustawy z dnia 8 marca 1990 roku o samorządzie gminnym </text:span><text:span text:style-name="T13">(</text:span><text:span text:style-name="T19">t. j. Dz. U. z 2020 r., poz. 713 </text:span><text:span text:style-name="T20">z póżn. zm.</text:span><text:span text:style-name="T19">)</text:span><text:span text:style-name="T12"> w związku z art. 35 ust. 1 i 2 ustawy z dnia 21 sierpnia 1997r. o gospodarce nieruchomościami </text:span><text:span text:style-name="T13">(t. j. Dz. U. z 2020 r., poz. 1990 </text:span><text:span text:style-name="T14">z </text:span><text:span text:style-name="T15">późn.</text:span><text:span text:style-name="T14"> zm.</text:span><text:span text:style-name="T13">)</text:span><text:span text:style-name="T12"> podaję do publicznej wiadomości, że z zasobu nieruchomości Gminy Miasta Gostynina przeznacza się do sprzedaży w drodze przetargu ustnego nieograniczonego niżej wymienioną nieruchomość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7"/>
            <text:p text:style-name="P17">Lp.</text:p>
          </table:table-cell>
          <table:table-cell table:style-name="Tabela1.A1" office:value-type="string">
            <text:p text:style-name="P19">Działka nr,</text:p>
            <text:p text:style-name="P19">powierzchnia </text:p>
            <text:p text:style-name="P19">lokalizacja</text:p>
            <text:p text:style-name="P19">księga wieczysta</text:p>
          </table:table-cell>
          <table:table-cell table:style-name="Tabela1.A1" office:value-type="string">
            <text:p text:style-name="P19"/>
            <text:p text:style-name="P19">Przeznaczenie </text:p>
            <text:p text:style-name="P19">w mpzp</text:p>
          </table:table-cell>
          <table:table-cell table:style-name="Tabela1.A1" office:value-type="string">
            <text:p text:style-name="P19"/>
            <text:p text:style-name="P19">Opis nieruchomości</text:p>
          </table:table-cell>
          <table:table-cell table:style-name="Tabela1.E1" office:value-type="string">
            <text:p text:style-name="P19">Cena wywoławcza nieruchomości w złotych</text:p>
          </table:table-cell>
        </table:table-row>
        <table:table-row table:style-name="Tabela1.2">
          <table:table-cell table:style-name="Tabela1.A2" office:value-type="string">
            <text:p text:style-name="P18"/>
            <text:p text:style-name="P18"/>
            <text:p text:style-name="P18"/>
            <text:p text:style-name="P18">1.</text:p>
          </table:table-cell>
          <table:table-cell table:style-name="Tabela1.A2" office:value-type="string">
            <text:p text:style-name="P3"/>
            <text:p text:style-name="P4"/>
            <text:p text:style-name="P7"><text:span text:style-name="T4">działka: <text:s/></text:span><text:span text:style-name="T5">5814</text:span></text:p>
            <text:p text:style-name="P5"/>
            <text:p text:style-name="P6">powierzchnia: </text:p>
            <text:p text:style-name="P4"><text:span text:style-name="T21"><text:s text:c="11"/></text:span><text:span text:style-name="T23"><text:s/></text:span><text:span text:style-name="T24">953</text:span><text:span text:style-name="T23"> m. kw.</text:span></text:p>
            <text:p text:style-name="P13"><text:s/></text:p>
            <text:p text:style-name="P4">ul. <text:span text:style-name="T26">Kochanowskiego</text:span></text:p>
            <text:p text:style-name="P4"/>
            <text:p text:style-name="P2">PL1G/000<text:span text:style-name="T26">18114/7</text:span></text:p>
          </table:table-cell>
          <table:table-cell table:style-name="Tabela1.A2" office:value-type="string">
            <text:p text:style-name="P20">Grunt nieruchomości od strony wschodniej przylega do terenów komunikacyjnych objętych miejscowym planem zagospodarowania przestrzennego dla układu komunikacyjnego miasta Gostynina (Uchwała Nr 106/XIX/2012 Rady Miejskiej w Gostyninie z dnia 28.02.2012 r.), sam teren działki nie posiada planu miejscowego. W studium gminnym teren działki wchodzi w kład obszaru oznaczonego symbolem MN – teren funkcji zabudowy mieszkaniowej jednorodzinnej. <text:s/></text:p>
          </table:table-cell>
          <table:table-cell table:style-name="Tabela1.A2" office:value-type="string">
            <text:p text:style-name="P21">Nieruchomość <text:span text:style-name="T27">zlokalizowana w południowej części miasta, na osiedlu zabudowy mieszkaniowej jednorodzinne, przy utwardzonej ulicy miejskiej (ul. Kochanowskiego). Ma kształt regularny (prostokąt o wymiarach ok. 34 m x 28 m, jednym z dłuższych boków przylega do ulicy). Przez teren działki przebiegają dwie napowietrzne linie elektroenergetyczne średniego napięcia (15 kV – jedna na granicy działki od strony zachodniej i jedna w pobliżu środka działki) oraz dwie podziemne linie elektroenergetyczne średniego napięcia (przy zachodniej granicy działki). Taki układ urządzeń elektroenergetycznych w znacznym stopniu utrudnia wykorzystanie działki na cele inwestycyjne przewidziane w studium gminnym – budownictwo mieszkaniowe jednorodzinne. W praktyce można na działce zlokalizować niewielki obiekt budowlany w jej wschodniej części. Aktualnie teren działki jest nieurządzony – porastają go drzewa i krzewy. <text:s/></text:span></text:p>
          </table:table-cell>
          <table:table-cell table:style-name="Tabela1.E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>2<text:span text:style-name="T28">0</text:span>.000,00 zł.</text:p>
            <text:p text:style-name="P22"/>
            <text:p text:style-name="P22"/>
          </table:table-cell>
        </table:table-row>
      </table:table>
      <text:p text:style-name="P8">Osobom wymienionym w art. 34 ust.1 pkt 1 i 2 ustawy z dnia 21 sierpnia 1997 r. o gospodarce nieruchomościami <text:span text:style-name="T16">(t. j. Dz. U. z 2020 r., poz. 1990 </text:span><text:span text:style-name="T17">z późn. zm.</text:span><text:span text:style-name="T25">) przysługuje pierwszeństwo w nabyciu nieruchomości objętej wykazem jeśli zgłoszą wniosek o nabycie nieruchomości w terminie 6 tygodni, licząc od dnia wywieszenia ogłoszenia.</text:span></text:p>
      <text:p text:style-name="P9"/>
      <text:p text:style-name="P15"><text:span text:style-name="T29">Gostynin, </text:span><text:span text:style-name="T30">dnia</text:span> <text:span text:style-name="T11"><text:s/></text:span><text:span text:style-name="T18">4 marca 2021 r.</text:span><text:span text:style-name="T22"> </text:span><text:s text:c="114"/>Burmistrz Miasta Gostynina</text:p>
      <text:p text:style-name="P16"/>
      <text:p text:style-name="P14"><text:span text:style-name="T21"><text:s/></text:span><text:s text:c="146"/>mgr Paweł Witold Kalin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meta:print-date>2021-02-16T12:01:58.230000000</meta:print-date>
    <dc:date>2021-03-04T12:50:00.750000000</dc:date>
    <meta:editing-duration>PT10M49S</meta:editing-duration>
    <meta:editing-cycles>3</meta:editing-cycles>
    <meta:document-statistic meta:table-count="1" meta:image-count="0" meta:object-count="0" meta:page-count="1" meta:paragraph-count="27" meta:word-count="369" meta:character-count="3537" meta:non-whitespace-character-count="2215"/>
  </office:meta>
</office:document-meta>
</file>