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94cm" table:align="margins"/>
    </style:style>
    <style:style style:name="Tabela1.A" style:family="table-column">
      <style:table-column-properties style:column-width="1.104cm" style:rel-column-width="3022*"/>
    </style:style>
    <style:style style:name="Tabela1.B" style:family="table-column">
      <style:table-column-properties style:column-width="3.549cm" style:rel-column-width="9715*"/>
    </style:style>
    <style:style style:name="Tabela1.C" style:family="table-column">
      <style:table-column-properties style:column-width="2.789cm" style:rel-column-width="7633*"/>
    </style:style>
    <style:style style:name="Tabela1.D" style:family="table-column">
      <style:table-column-properties style:column-width="3.45cm" style:rel-column-width="9445*"/>
    </style:style>
    <style:style style:name="Tabela1.E" style:family="table-column">
      <style:table-column-properties style:column-width="8.479cm" style:rel-column-width="23213*"/>
    </style:style>
    <style:style style:name="Tabela1.F" style:family="table-column">
      <style:table-column-properties style:column-width="4.568cm" style:rel-column-width="125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fo:font-weight="normal" officeooo:rsid="001e1d8d" officeooo:paragraph-rsid="0001c052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fo:font-weight="normal" officeooo:rsid="00023f4e" officeooo:paragraph-rsid="0001c052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.5pt" fo:language="pl" fo:country="PL" fo:font-weight="bold" officeooo:rsid="000be432" officeooo:paragraph-rsid="0001c052" style:font-size-asian="12.5pt" style:language-asian="zxx" style:country-asian="none" style:font-weight-asian="bold" style:font-size-complex="12.5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.5pt" fo:language="pl" fo:country="PL" fo:font-weight="bold" officeooo:rsid="0013282a" officeooo:paragraph-rsid="0001c052" style:font-size-asian="12.5pt" style:language-asian="zxx" style:country-asian="none" style:font-weight-asian="bold" style:font-size-complex="12.5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.5pt" fo:language="pl" fo:country="PL" fo:font-style="italic" fo:font-weight="bold" officeooo:rsid="0019a1d4" officeooo:paragraph-rsid="0001c052" style:font-size-asian="12.5pt" style:language-asian="zxx" style:country-asian="none" style:font-style-asian="italic" style:font-weight-asian="bold" style:font-size-complex="12.5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.5pt" fo:language="pl" fo:country="PL" fo:font-style="italic" fo:font-weight="normal" officeooo:rsid="0008e63e" officeooo:paragraph-rsid="0001c052" style:font-size-asian="12.5pt" style:language-asian="zxx" style:country-asian="none" style:font-style-asian="italic" style:font-weight-asian="normal" style:font-size-complex="12.5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.5pt" fo:language="pl" fo:country="PL" fo:font-weight="normal" officeooo:rsid="000d361c" officeooo:paragraph-rsid="0001c052" style:font-size-asian="12.5pt" style:language-asian="zxx" style:country-asian="none" style:font-weight-asian="normal" style:font-size-complex="12.5pt" style:language-complex="zxx" style:country-complex="none" style:font-weight-complex="normal"/>
    </style:style>
    <style:style style:name="P8" style:family="paragraph" style:parent-style-name="Standard">
      <style:paragraph-properties fo:margin-left="17.508cm" fo:margin-right="0cm" fo:text-align="start" style:justify-single-word="false" fo:text-indent="0cm" style:auto-text-indent="false"/>
      <style:text-properties style:font-name="Times New Roman" fo:font-size="12.5pt" fo:language="pl" fo:country="PL" fo:font-style="italic" fo:font-weight="bold" officeooo:rsid="000be432" officeooo:paragraph-rsid="0001c052" style:font-size-asian="12.5pt" style:language-asian="zxx" style:country-asian="none" style:font-style-asian="italic" style:font-weight-asian="bold" style:font-size-complex="12.5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margin-left="16.258cm" fo:margin-right="0cm" fo:text-align="justify" style:justify-single-word="false" fo:text-indent="0cm" style:auto-text-indent="false"/>
      <style:text-properties style:font-name="Times New Roman" fo:font-size="12.5pt" fo:language="pl" fo:country="PL" fo:font-style="italic" fo:font-weight="bold" officeooo:rsid="000d361c" officeooo:paragraph-rsid="0001c052" style:font-size-asian="12.5pt" style:language-asian="zxx" style:country-asian="none" style:font-style-asian="italic" style:font-weight-asian="bold" style:font-size-complex="12.5pt" style:language-complex="zxx" style:country-complex="none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.5pt" fo:language="pl" fo:country="PL" officeooo:rsid="0006011f" officeooo:paragraph-rsid="0001c052" style:font-size-asian="12.5pt" style:language-asian="zxx" style:country-asian="none" style:font-size-complex="12.5pt" style:language-complex="zxx" style:country-complex="none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.5pt" fo:language="pl" fo:country="PL" officeooo:rsid="0006011f" officeooo:paragraph-rsid="0001c052" style:font-size-asian="12.5pt" style:language-asian="zxx" style:country-asian="none" style:font-size-complex="12.5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.5pt" fo:language="pl" fo:country="PL" officeooo:rsid="000be432" officeooo:paragraph-rsid="0001c052" style:font-size-asian="12.5pt" style:language-asian="zxx" style:country-asian="none" style:font-size-complex="12.5pt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.5pt" fo:language="pl" fo:country="PL" officeooo:rsid="00023f4e" officeooo:paragraph-rsid="0001c052" style:font-size-asian="12.5pt" style:language-asian="zxx" style:country-asian="none" style:font-size-complex="12.5pt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.5pt" fo:language="pl" fo:country="PL" officeooo:rsid="00067c85" officeooo:paragraph-rsid="0001c052" style:font-size-asian="12.5pt" style:language-asian="zxx" style:country-asian="none" style:font-size-complex="12.5pt" style:language-complex="zxx" style:country-complex="none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.5pt" fo:language="pl" fo:country="PL" officeooo:rsid="00024e1b" officeooo:paragraph-rsid="00024e1b" style:font-size-asian="12.5pt" style:language-asian="zxx" style:country-asian="none" style:font-size-complex="12.5pt" style:language-complex="zxx" style:country-complex="none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.5pt" fo:language="pl" fo:country="PL" officeooo:rsid="00036f94" officeooo:paragraph-rsid="00036f94" style:font-size-asian="12.5pt" style:language-asian="zxx" style:country-asian="none" style:font-size-complex="12.5pt" style:language-complex="zxx" style:country-complex="none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.5pt" fo:language="pl" fo:country="PL" fo:font-style="italic" fo:font-weight="bold" officeooo:rsid="0006011f" officeooo:paragraph-rsid="0001c052" style:font-size-asian="12.5pt" style:language-asian="zxx" style:country-asian="none" style:font-style-asian="italic" style:font-weight-asian="bold" style:font-size-complex="12.5pt" style:language-complex="zxx" style:country-complex="none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.5pt" fo:language="pl" fo:country="PL" fo:font-style="italic" fo:font-weight="bold" officeooo:rsid="00023f4e" officeooo:paragraph-rsid="0001c052" style:font-size-asian="12.5pt" style:language-asian="zxx" style:country-asian="none" style:font-style-asian="italic" style:font-weight-asian="bold" style:font-size-complex="12.5pt" style:language-complex="zxx" style:country-complex="none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.5pt" fo:language="pl" fo:country="PL" fo:font-style="italic" fo:font-weight="bold" officeooo:rsid="0019be9c" officeooo:paragraph-rsid="0001c052" style:font-name-asian="Times New Roman1" style:font-size-asian="12.5pt" style:language-asian="zxx" style:country-asian="none" style:font-style-asian="italic" style:font-weight-asian="bold" style:font-name-complex="Times New Roman1" style:font-size-complex="12.5pt" style:language-complex="zxx" style:country-complex="none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.5pt" fo:language="pl" fo:country="PL" fo:font-style="italic" fo:font-weight="bold" officeooo:rsid="00024e1b" officeooo:paragraph-rsid="00024e1b" style:font-name-asian="Times New Roman1" style:font-size-asian="12.5pt" style:language-asian="zxx" style:country-asian="none" style:font-style-asian="italic" style:font-weight-asian="bold" style:font-name-complex="Times New Roman1" style:font-size-complex="12.5pt" style:language-complex="zxx" style:country-complex="none" style:font-style-complex="italic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rsid="00067c85" officeooo:paragraph-rsid="0001c052" style:font-size-asian="12pt" style:language-asian="zxx" style:country-asian="none" style:font-size-complex="12pt" style:language-complex="zxx" style:country-complex="none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rsid="00067c85" officeooo:paragraph-rsid="00024e1b" style:font-size-asian="12pt" style:language-asian="zxx" style:country-asian="none" style:font-size-complex="12pt" style:language-complex="zxx" style:country-complex="none"/>
    </style:style>
    <style:style style:name="P23" style:family="paragraph" style:parent-style-name="Table_20_Contents" style:list-style-name="L1">
      <style:paragraph-properties fo:text-align="start" style:justify-single-word="false"/>
      <style:text-properties style:font-name="Times New Roman" fo:font-size="12.5pt" fo:language="pl" fo:country="PL" officeooo:rsid="00022054" officeooo:paragraph-rsid="00022054" style:font-size-asian="12.5pt" style:language-asian="zxx" style:country-asian="none" style:font-size-complex="12.5pt" style:language-complex="zxx" style:country-complex="none"/>
    </style:style>
    <style:style style:name="T1" style:family="text">
      <style:text-properties officeooo:rsid="0008687b"/>
    </style:style>
    <style:style style:name="T2" style:family="text">
      <style:text-properties officeooo:rsid="001a6b6e"/>
    </style:style>
    <style:style style:name="T3" style:family="text">
      <style:text-properties officeooo:rsid="001c592f"/>
    </style:style>
    <style:style style:name="T4" style:family="text">
      <style:text-properties officeooo:rsid="00023f4e"/>
    </style:style>
    <style:style style:name="T5" style:family="text">
      <style:text-properties officeooo:rsid="0009e9df"/>
    </style:style>
    <style:style style:name="T6" style:family="text">
      <style:text-properties officeooo:rsid="000be432"/>
    </style:style>
    <style:style style:name="T7" style:family="text">
      <style:text-properties officeooo:rsid="0001c05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7d4b2" style:font-style-asian="italic" style:font-style-complex="italic"/>
    </style:style>
    <style:style style:name="T10" style:family="text">
      <style:text-properties fo:font-style="italic" officeooo:rsid="0019a1d4" style:font-style-asian="italic" style:font-style-complex="italic"/>
    </style:style>
    <style:style style:name="T11" style:family="text">
      <style:text-properties officeooo:rsid="00024e1b"/>
    </style:style>
    <style:style style:name="T12" style:family="text">
      <style:text-properties officeooo:rsid="00036f94"/>
    </style:style>
    <style:style style:name="T13" style:family="text">
      <style:text-properties officeooo:rsid="0004b0f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<text:span text:style-name="T1">Nr 1 </text:span></text:p>
      <text:p text:style-name="P8">do Zarządzenia Nr <text:s/><text:span text:style-name="T13">50/2020 Burmistrza Miasta </text:span>Gostynin </text:p>
      <text:p text:style-name="P8">z dnia <text:s/><text:span text:style-name="T13">19 maja 2020 r.</text:span> </text:p>
      <text:p text:style-name="P3"/>
      <text:p text:style-name="P3"><text:span text:style-name="T8">Wykaz nieruchomości przeznaczon</text:span><text:span text:style-name="T9">ej</text:span><text:span text:style-name="T8"> do sprzedaży </text:span><text:span text:style-name="T10">w drodze bezprzetargowej</text:span></text:p>
      <text:p text:style-name="P5"/>
      <text:p text:style-name="P6">Na podstawie art. 30 ust. 2 pkt 3 ustawy z dnia 8 marca 1990 roku o samorządzie gminnym (<text:span text:style-name="T4">t. j. </text:span>Dz. U. z <text:span text:style-name="T5">2020 r., poz.713</text:span>) w związku <text:s text:c="3"/>z art. 35. ust. 1 i 2 ustawy z dnia 21 sierpnia 1997 roku o gospodarce nieruchomościami (<text:span text:style-name="T4">t. j. </text:span>Dz. U. z <text:span text:style-name="T5">2020 r., poz.65 z póź. zm.</text:span>) Burmistrz Miasta Gostynina podaj do publicznej wiadomości, na okres 21 dni, wykaz nieruchomości przeznaczon<text:span text:style-name="T4">ych</text:span> do sprzedaży <text:s text:c="5"/>w drodze bezprzetargowej.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0"/>
            <text:p text:style-name="P10">Lp.</text:p>
          </table:table-cell>
          <table:table-cell table:style-name="Tabela1.A1" office:value-type="string">
            <text:p text:style-name="P17"/>
            <text:p text:style-name="P17">Działk<text:span text:style-name="T4">i </text:span><text:s/>nr <text:span text:style-name="T4">ewid.</text:span>, </text:p>
            <text:p text:style-name="P17">lokalizacja</text:p>
          </table:table-cell>
          <table:table-cell table:style-name="Tabela1.A1" office:value-type="string">
            <text:p text:style-name="P17"/>
            <text:p text:style-name="P17">Powierzchnia</text:p>
            <text:p text:style-name="P18">łącznie w </text:p>
            <text:p text:style-name="P17">m. kw.</text:p>
          </table:table-cell>
          <table:table-cell table:style-name="Tabela1.A1" office:value-type="string">
            <text:p text:style-name="P17"/>
            <text:p text:style-name="P17">Księga wieczysta</text:p>
          </table:table-cell>
          <table:table-cell table:style-name="Tabela1.A1" office:value-type="string">
            <text:p text:style-name="P17"/>
            <text:p text:style-name="P17">Przeznaczenie </text:p>
            <text:p text:style-name="P10"/>
          </table:table-cell>
          <table:table-cell table:style-name="Tabela1.F1" office:value-type="string">
            <text:p text:style-name="P17"/>
            <text:p text:style-name="P17">Cena <text:span text:style-name="T6">sprzedaży</text:span></text:p>
          </table:table-cell>
        </table:table-row>
        <table:table-row>
          <table:table-cell table:style-name="Tabela1.A2" office:value-type="string">
            <text:p text:style-name="P11"/>
            <text:p text:style-name="P11"/>
            <text:p text:style-name="P11">1.</text:p>
          </table:table-cell>
          <table:table-cell table:style-name="Tabela1.A2" office:value-type="string">
            <text:p text:style-name="P12"/>
            <text:list xml:id="list3553550858" text:style-name="L1">
              <text:list-item>
                <text:p text:style-name="P23">4006/1</text:p>
              </text:list-item>
              <text:list-item>
                <text:p text:style-name="P23">4008</text:p>
              </text:list-item>
              <text:list-item>
                <text:p text:style-name="P23">4011</text:p>
              </text:list-item>
              <text:list-item>
                <text:p text:style-name="P23">4011/3</text:p>
              </text:list-item>
            </text:list>
            <text:p text:style-name="P12"/>
          </table:table-cell>
          <table:table-cell table:style-name="Tabela1.A2" office:value-type="string">
            <text:p text:style-name="P14"/>
            <text:p text:style-name="P14"/>
            <text:p text:style-name="P13"><text:span text:style-name="T7">6110</text:span> m. kw. </text:p>
          </table:table-cell>
          <table:table-cell table:style-name="Tabela1.A2" office:value-type="string">
            <text:p text:style-name="P14"/>
            <text:p text:style-name="P21">PL1G/000<text:span text:style-name="T11">24299/2</text:span></text:p>
            <text:p text:style-name="P22">PL1G/000<text:span text:style-name="T11">14753/0</text:span></text:p>
            <text:p text:style-name="P22">PL1G/000<text:span text:style-name="T11">46356/0</text:span></text:p>
            <text:p text:style-name="P22">PL1G/000<text:span text:style-name="T11">1249/8</text:span></text:p>
            <text:p text:style-name="P21">Sąd Rejonowy w Gostyninie</text:p>
          </table:table-cell>
          <table:table-cell table:style-name="Tabela1.A2" office:value-type="string">
            <text:p text:style-name="P15">Nieruchomo<text:span text:style-name="T12">ści</text:span> zlokalizowan<text:span text:style-name="T12">e</text:span> w południowej części miasta, <text:span text:style-name="T12">około 1 km. Od rynku, przy jednej z głównych ulic przelotowych – ul. Kutnowska. Grunty przylegają do terenów komunikacyjnych objętych miejscowym planem zagospodarowania przestrzennego dla układu komunikacyjnego miasta Gostynina. </text:span></text:p>
            <text:p text:style-name="P16">Dla przedmiotowego terenu została wydana Decyzja Nr 68/2019 o warunkach zabudowy </text:p>
          </table:table-cell>
          <table:table-cell table:style-name="Tabela1.F2" office:value-type="string">
            <text:p text:style-name="P19"/>
            <text:p text:style-name="P19"/>
            <text:p text:style-name="P19"/>
            <text:p text:style-name="P19"><text:span text:style-name="T11">890.000</text:span>,00 zł </text:p>
            <text:p text:style-name="P20">+ <text:s/>VAT</text:p>
          </table:table-cell>
        </table:table-row>
      </table:table>
      <text:p text:style-name="P7"/>
      <text:p text:style-name="P2"/>
      <text:p text:style-name="P2">Gostynin, dnia <text:span text:style-name="T13">19 maja 2020 r.</text:span></text:p>
      <text:p text:style-name="P9">Burmistrz Miasta Gostynina <text:s/></text:p>
      <text:p text:style-name="P9"/>
      <text:p text:style-name="P9">mgr Paweł Witold Kalinowski </text:p>
      <text:p text:style-name="P1"/>
      <text:p text:style-name="P1">Wywieszono na tablicy ogłoszeń o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meta:print-date>2020-05-13T13:16:36.887000000</meta:print-date>
    <dc:date>2020-05-19T14:19:17.705000000</dc:date>
    <meta:editing-duration>PT9M8S</meta:editing-duration>
    <meta:editing-cycles>2</meta:editing-cycles>
    <meta:document-statistic meta:table-count="1" meta:image-count="0" meta:object-count="0" meta:page-count="1" meta:paragraph-count="33" meta:word-count="201" meta:character-count="1319" meta:non-whitespace-character-count="1128"/>
  </office:meta>
</office:document-meta>
</file>