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3.42cm"/>
    </style:style>
    <style:style style:name="Tabela1.G" style:family="table-column">
      <style:table-column-properties style:column-width="3.42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17.119cm"/>
        </style:tab-stops>
      </style:paragraph-properties>
      <style:text-properties officeooo:paragraph-rsid="000124cf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normal" officeooo:rsid="001fb201" officeooo:paragraph-rsid="000124c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officeooo:rsid="0004c04d" officeooo:paragraph-rsid="000124cf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014203" officeooo:paragraph-rsid="0000a90a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119cm"/>
        </style:tab-stops>
      </style:paragraph-properties>
      <style:text-properties style:use-window-font-color="true" style:font-name="Times New Roman" fo:font-size="11pt" fo:language="pl" fo:country="PL" fo:font-style="normal" fo:font-weight="normal" officeooo:rsid="001ae0a7" officeooo:paragraph-rsid="00015e1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officeooo:paragraph-rsid="000124c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7.119cm"/>
        </style:tab-stops>
      </style:paragraph-properties>
      <style:text-properties style:use-window-font-color="true" style:font-name="Times New Roman" fo:font-size="11pt" fo:language="pl" fo:country="PL" fo:font-style="normal" fo:font-weight="normal" officeooo:rsid="001ae0a7" officeooo:paragraph-rsid="000124c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1pt" officeooo:paragraph-rsid="000124cf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writing-mode="pag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0124c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writing-mode="pag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0a90a" officeooo:paragraph-rsid="000124c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a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4c04d" officeooo:paragraph-rsid="000124cf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 style:punctuation-wrap="simple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15e1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a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04bd4" officeooo:paragraph-rsid="000124c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02f6f" officeooo:paragraph-rsid="000124cf" style:font-name-asian="Times New Roman2" style:font-size-asian="12pt" style:language-asian="zxx" style:country-asian="none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2pt" fo:language="pl" fo:country="PL" fo:font-weight="normal" officeooo:paragraph-rsid="000124cf" style:letter-kerning="true" style:font-name-asian="Times New Roman" style:font-size-asian="12pt" style:language-asian="zxx" style:country-asian="none" style:font-weight-asian="normal" style:font-name-complex="Times New Roman CE1" style:font-size-complex="12pt" style:language-complex="ar" style:country-complex="SA" style:font-weight-complex="normal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fo:language="pl" fo:country="PL" fo:font-style="normal" fo:font-weight="normal" officeooo:paragraph-rsid="000124cf" style:font-name-asian="Times New Roman2" style:font-size-asian="12pt" style:language-asian="zxx" style:country-asian="none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officeooo:paragraph-rsid="000124c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396f1" style:font-name-asian="Times New Roman2" style:font-size-asian="12pt" style:language-asian="zxx" style:country-asian="none" style:font-name-complex="Times New Roman2" style:font-size-complex="12pt"/>
    </style:style>
    <style:style style:name="P19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9249" officeooo:paragraph-rsid="000124c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9249" officeooo:paragraph-rsid="000124c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b8fe" officeooo:paragraph-rsid="000124c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02f6f" officeooo:paragraph-rsid="000124c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5e17" officeooo:paragraph-rsid="00015e1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Heading">
      <style:text-properties style:font-name="Times New Roman" fo:font-size="12pt" fo:language="pl" fo:country="PL" officeooo:paragraph-rsid="000396f1" style:font-size-asian="12pt" style:language-asian="zxx" style:country-asian="none" style:font-name-complex="Times New Roman2" style:font-size-complex="12pt"/>
    </style:style>
    <style:style style:name="P25" style:family="paragraph" style:parent-style-name="Table_20_Heading">
      <style:paragraph-properties fo:text-align="center" style:justify-single-word="false"/>
      <style:text-properties style:font-name="Times New Roman" fo:font-size="12pt" fo:language="pl" fo:country="PL" officeooo:paragraph-rsid="000396f1" style:font-name-asian="Times New Roman2" style:font-size-asian="12pt" style:language-asian="zxx" style:country-asian="none" style:font-name-complex="Times New Roman2" style:font-size-complex="12pt"/>
    </style:style>
    <style:style style:name="P26" style:family="paragraph" style:parent-style-name="Table_20_Contents">
      <style:paragraph-properties fo:line-height="100%" fo:text-align="justify" style:justify-single-word="false" style:writing-mode="page"/>
      <style:text-properties fo:font-weight="normal" officeooo:paragraph-rsid="000124cf" style:font-weight-asian="normal" style:font-weight-complex="normal"/>
    </style:style>
    <style:style style:name="P2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.119cm"/>
        </style:tab-stops>
      </style:paragraph-properties>
      <style:text-properties style:font-name="Times New Roman" fo:font-size="11pt" officeooo:paragraph-rsid="000124cf" style:font-name-asian="Times New Roman2" style:font-size-asian="11pt" style:font-name-complex="Times New Roman2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119cm"/>
        </style:tab-stops>
      </style:paragraph-properties>
      <style:text-properties style:use-window-font-color="true" style:font-name="Times New Roman" fo:font-size="11pt" fo:language="pl" fo:country="PL" fo:font-style="normal" fo:font-weight="normal" officeooo:rsid="001ae0a7" officeooo:paragraph-rsid="00015e1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6482c" style:font-size-asian="12pt" style:font-weight-asian="bold" style:font-size-complex="12pt" style:font-weight-complex="bold"/>
    </style:style>
    <style:style style:name="P30" style:family="paragraph" style:parent-style-name="Table_20_Contents" style:list-style-name="L1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04bd4" officeooo:paragraph-rsid="000124cf" style:font-name-asian="Times New Roman2" style:font-size-asian="12pt" style:language-asian="zxx" style:country-asian="none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f7df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style="normal" officeooo:rsid="001ae0a7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style:font-name="Times New Roman" fo:font-size="11pt" fo:language="pl" fo:country="PL" fo:font-style="normal" fo:font-weight="normal" officeooo:rsid="001dfaae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1pt" fo:language="pl" fo:country="PL" fo:font-style="normal" fo:font-weight="normal" officeooo:rsid="00002f6f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1pt" fo:language="pl" fo:country="PL" fo:font-style="normal" fo:font-weight="normal" officeooo:rsid="00216d9c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1pt" fo:language="pl" fo:country="PL" fo:font-style="normal" fo:font-weight="normal" officeooo:rsid="00044426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officeooo:rsid="0001827c" style:letter-kerning="true" fo:background-color="transparent" loext:char-shading-value="0" style:font-name-asian="Times New Roman" style:font-name-complex="Times New Roman CE" style:language-complex="ar" style:country-complex="SA"/>
    </style:style>
    <style:style style:name="T9" style:family="text">
      <style:text-properties style:use-window-font-color="true" officeooo:rsid="00270802" style:letter-kerning="true" fo:background-color="transparent" loext:char-shading-value="0" style:font-name-asian="Times New Roman" style:font-name-complex="Times New Roman CE" style:language-complex="ar" style:country-complex="SA"/>
    </style:style>
    <style:style style:name="T10" style:family="text">
      <style:text-properties fo:color="#00000a" fo:font-size="12pt" fo:language="pl" fo:country="PL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a" fo:font-size="12pt" fo:language="pl" fo:country="PL" fo:font-style="normal" fo:font-weight="normal" officeooo:rsid="00074ec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a" fo:font-size="12pt" fo:language="pl" fo:country="PL" fo:font-style="normal" fo:font-weight="normal" officeooo:rsid="00030d5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a" fo:font-size="12pt" fo:language="pl" fo:country="PL" fo:font-style="normal" fo:font-weight="normal" officeooo:rsid="001c1d61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a" fo:background-color="transparent" loext:char-shading-value="0" style:font-name-asian="Times New Roman1" style:font-name-complex="Times New Roman1"/>
    </style:style>
    <style:style style:name="T15" style:family="text">
      <style:text-properties fo:color="#00000a" officeooo:rsid="001fdff4" fo:background-color="transparent" loext:char-shading-value="0" style:font-name-asian="Times New Roman1" style:font-name-complex="Times New Roman1"/>
    </style:style>
    <style:style style:name="T16" style:family="text">
      <style:text-properties fo:color="#00000a" officeooo:rsid="00009ab3" fo:background-color="transparent" loext:char-shading-value="0" style:font-name-asian="Times New Roman1" style:font-name-complex="Times New Roman1"/>
    </style:style>
    <style:style style:name="T17" style:family="text">
      <style:text-properties fo:color="#00000a" officeooo:rsid="00002f6f" fo:background-color="transparent" loext:char-shading-value="0" style:font-name-asian="Times New Roman1" style:font-name-complex="Times New Roman1"/>
    </style:style>
    <style:style style:name="T18" style:family="text">
      <style:text-properties fo:color="#00000a" officeooo:rsid="00044426" fo:background-color="transparent" loext:char-shading-value="0" style:font-name-asian="Times New Roman1" style:font-name-complex="Times New Roman1"/>
    </style:style>
    <style:style style:name="T19" style:family="text">
      <style:text-properties officeooo:rsid="00009ab3"/>
    </style:style>
    <style:style style:name="T20" style:family="text">
      <style:text-properties style:text-position="0% 100%"/>
    </style:style>
    <style:style style:name="T21" style:family="text">
      <style:text-properties style:text-position="0% 100%" officeooo:rsid="001e9249"/>
    </style:style>
    <style:style style:name="T22" style:family="text">
      <style:text-properties style:text-position="0% 100%" officeooo:rsid="00009ab3"/>
    </style:style>
    <style:style style:name="T23" style:family="text">
      <style:text-properties style:text-position="0% 100%" officeooo:rsid="0020f8d3"/>
    </style:style>
    <style:style style:name="T24" style:family="text">
      <style:text-properties officeooo:rsid="00014203"/>
    </style:style>
    <style:style style:name="T25" style:family="text">
      <style:text-properties officeooo:rsid="0022ad2e"/>
    </style:style>
    <style:style style:name="T26" style:family="text">
      <style:text-properties officeooo:rsid="00002f6f"/>
    </style:style>
    <style:style style:name="T27" style:family="text">
      <style:text-properties officeooo:rsid="00155ecd"/>
    </style:style>
    <style:style style:name="T28" style:family="text">
      <style:text-properties officeooo:rsid="00014f1a"/>
    </style:style>
    <style:style style:name="T29" style:family="text">
      <style:text-properties officeooo:rsid="0017cbd2"/>
    </style:style>
    <style:style style:name="T30" style:family="text">
      <style:text-properties fo:color="#000000" style:text-position="0% 100%" officeooo:rsid="001e9249" style:font-name-asian="Times New Roman2" style:font-name-complex="Times New Roman2"/>
    </style:style>
    <style:style style:name="T31" style:family="text">
      <style:text-properties fo:color="#000000" style:text-position="0% 100%" officeooo:rsid="00015e17" style:font-name-asian="Times New Roman2" style:font-name-complex="Times New Roman2"/>
    </style:style>
    <style:style style:name="T32" style:family="text">
      <style:text-properties style:font-name="Times New Roman" fo:font-size="12pt" fo:language="pl" fo:country="PL" fo:font-style="normal" style:font-name-asian="Times New Roman2" style:font-size-asian="12pt" style:language-asian="zxx" style:country-asian="none" style:font-style-asian="normal" style:font-name-complex="Times New Roman2" style:font-size-complex="12pt" style:font-style-complex="normal"/>
    </style:style>
    <style:style style:name="T33" style:family="text">
      <style:text-properties style:font-name="Times New Roman" fo:font-size="12pt" fo:language="pl" fo:country="PL" fo:font-style="normal" officeooo:rsid="001ca0a1" style:font-name-asian="Times New Roman2" style:font-size-asian="12pt" style:language-asian="zxx" style:country-asian="none" style:font-style-asian="normal" style:font-name-complex="Times New Roman2" style:font-size-complex="12pt" style:font-style-complex="normal"/>
    </style:style>
    <style:style style:name="T34" style:family="text">
      <style:text-properties style:font-name="Times New Roman" fo:font-size="12pt" fo:language="pl" fo:country="PL" fo:font-style="normal" officeooo:rsid="00004bd4" style:font-name-asian="Times New Roman2" style:font-size-asian="12pt" style:language-asian="zxx" style:country-asian="none" style:font-style-asian="normal" style:font-name-complex="Times New Roman2" style:font-size-complex="12pt" style:font-style-complex="normal"/>
    </style:style>
    <style:style style:name="T35" style:family="text">
      <style:text-properties style:font-name="Times New Roman" fo:font-size="12pt" fo:language="pl" fo:country="PL" fo:font-style="normal" officeooo:rsid="00145e58" style:font-name-asian="Times New Roman2" style:font-size-asian="12pt" style:language-asian="zxx" style:country-asian="none" style:font-style-asian="normal" style:font-name-complex="Times New Roman2" style:font-size-complex="12pt" style:font-style-complex="normal"/>
    </style:style>
    <style:style style:name="T36" style:family="text">
      <style:text-properties style:font-name="Times New Roman" fo:font-size="12pt" fo:language="pl" fo:country="PL" fo:font-style="normal" officeooo:rsid="00015e17" style:font-name-asian="Times New Roman2" style:font-size-asian="12pt" style:language-asian="zxx" style:country-asian="none" style:font-style-asian="normal" style:font-name-complex="Times New Roman2" style:font-size-complex="12pt" style:font-style-complex="normal"/>
    </style:style>
    <style:style style:name="T37" style:family="text">
      <style:text-properties officeooo:rsid="00022655"/>
    </style:style>
    <style:style style:name="T38" style:family="text">
      <style:text-properties officeooo:rsid="0001d85e"/>
    </style:style>
    <style:style style:name="T39" style:family="text">
      <style:text-properties officeooo:rsid="000478e0"/>
    </style:style>
    <style:style style:name="T40" style:family="text">
      <style:text-properties officeooo:rsid="001ae0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"/>Załącznik <text:span text:style-name="T1">nr 1</text:span> <text:s text:c="67"/></text:p>
      <text:p text:style-name="P1"><text:span text:style-name="T4">do Zarządzenia nr </text:span><text:span text:style-name="T7">48</text:span><text:span text:style-name="T4">/20</text:span><text:span text:style-name="T5">20</text:span><text:span text:style-name="T4"> Burmistrza Miasta <text:s text:c="21"/><text:line-break/> <text:s text:c="86"/>Gostynina z dnia </text:span><text:span text:style-name="T7">15</text:span><text:span text:style-name="T4"> </text:span><text:span text:style-name="T6">m</text:span><text:span text:style-name="T5">aja</text:span><text:span text:style-name="T4"> 20</text:span><text:span text:style-name="T5">20</text:span><text:span text:style-name="T4"> roku <text:s text:c="37"/></text:span></text:p>
      <text:p text:style-name="P6"/>
      <text:p text:style-name="P17">Wykaz nieruchomości </text:p>
      <text:p text:style-name="P17">przeznaczonych do dzierżawy w trybie bezprzetargowym</text:p>
      <text:p text:style-name="P8"><text:span text:style-name="T10"><text:tab/>Na podstawie art. 30 ust. 2 pkt 3 ustawy z dnia 8 marca 1990 roku o samorządzie gminnym (</text:span><text:span text:style-name="T11">t.j. </text:span><text:span text:style-name="T10">Dz. U. z 20</text:span><text:span text:style-name="T12">20</text:span><text:span text:style-name="T10"> r., poz. </text:span><text:span text:style-name="T12">713</text:span><text:span text:style-name="T10">), </text:span><text:span text:style-name="T13">art. 13 ust. 1,</text:span><text:span text:style-name="T10"> art. 35 ust. 1 i 2 <text:s/>ustawy z dnia 21 sierpnia 1997r. o gospodarce nieruchomościami (</text:span><text:span text:style-name="T11">t.j. Dz. U. z 20</text:span><text:span text:style-name="T12">20</text:span><text:span text:style-name="T11"> r., poz. </text:span><text:span text:style-name="T12">65</text:span><text:span text:style-name="T11"> ze zm.</text:span><text:span text:style-name="T10">),</text:span><text:span text:style-name="T2"> Burmistrz Miasta Gostynina podaje do publicznej wiadomości, na okres 21 dni, wykaz nieruchomości przeznaczonych do dzierżawy w trybie bezprzetargowym z gminnego zasobu nieruchomości: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24">Nr działki,</text:p>
            <text:p text:style-name="P25"><text:s/>lokalizacja i opis</text:p>
          </table:table-cell>
          <table:table-cell table:style-name="Tabela1.A1" office:value-type="string">
            <text:p text:style-name="P25">Po<text:span text:style-name="T29">w.</text:span></text:p>
            <text:p text:style-name="P25"/>
          </table:table-cell>
          <table:table-cell table:style-name="Tabela1.A1" office:value-type="string">
            <text:p text:style-name="P25">Księga wieczysta</text:p>
          </table:table-cell>
          <table:table-cell table:style-name="Tabela1.A1" office:value-type="string">
            <text:p text:style-name="P25">Przeznaczenie </text:p>
          </table:table-cell>
          <table:table-cell table:style-name="Tabela1.A1" office:value-type="string">
            <text:p text:style-name="P25">Okres dzierżawy</text:p>
          </table:table-cell>
          <table:table-cell table:style-name="Tabela1.G1" office:value-type="string">
            <text:p text:style-name="P25">Wysokość czynszu i terminy płatności</text:p>
          </table:table-cell>
        </table:table-row>
        <table:table-row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1">Część działki nr <text:span text:style-name="T19">3140</text:span><text:span text:style-name="T20"> </text:span><text:span text:style-name="T21">położonej w Gostyninie przy ul. </text:span><text:span text:style-name="T22">Rynek</text:span><text:span text:style-name="T21">. Działka oznaczona w ewidencji gruntów symbolem B –</text:span><text:span text:style-name="T23">teren zabudowy mieszkalnej.</text:span><text:span text:style-name="T21"> </text:span></text:p>
          </table:table-cell>
          <table:table-cell table:style-name="Tabela1.A2" office:value-type="string">
            <text:p text:style-name="P20"><text:span text:style-name="T19">12</text:span> m.kw.</text:p>
          </table:table-cell>
          <table:table-cell table:style-name="Tabela1.A2" office:value-type="string">
            <text:p text:style-name="P2">PL1G/<text:span text:style-name="T24">00006496/1</text:span></text:p>
            <text:p text:style-name="P3">Sąd Rejonowy w Gostyninie</text:p>
          </table:table-cell>
          <table:table-cell table:style-name="Tabela1.A2" office:value-type="string">
            <text:p text:style-name="P4"><text:span text:style-name="T15">P</text:span><text:span text:style-name="T14">od </text:span><text:span text:style-name="T16">ustawienie </text:span><text:span text:style-name="T17">pawilonu handlowego wolnostojącego o charakterze sprzedażowym artykuł</text:span><text:span text:style-name="T18">ów</text:span><text:span text:style-name="T17"> spożywcz</text:span><text:span text:style-name="T18">ych</text:span></text:p>
          </table:table-cell>
          <table:table-cell table:style-name="Tabela1.A2" office:value-type="string">
            <text:p text:style-name="P22">3 lata</text:p>
          </table:table-cell>
          <table:table-cell table:style-name="Tabela1.G2" office:value-type="string">
            <text:p text:style-name="P19">Miesięczny czynsz dzierżawny w wysokości <text:span text:style-name="T26">228,00</text:span> zł + obowiązujący poda<text:span text:style-name="T37">t</text:span>ek VAT płatny do 15 dnia ka<text:span text:style-name="T25">ż</text:span>dego miesiąca.</text:p>
          </table:table-cell>
        </table:table-row>
        <table:table-row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12"><text:span text:style-name="T27">Część działki gruntu oznaczonej numerem ewidencyjnym 2646/4 <text:s/>położonej w Gostyninie przy ul. Rynek. </text:span><text:span text:style-name="T30"><text:s/>Działka oznaczona w ewidencji gruntów symbolem </text:span><text:span text:style-name="T31">dr</text:span><text:span text:style-name="T30"> –</text:span><text:span text:style-name="T31">drogi.</text:span></text:p>
          </table:table-cell>
          <table:table-cell table:style-name="Tabela1.A2" office:value-type="string">
            <text:p text:style-name="P9"><text:span text:style-name="T8">28,80</text:span><text:span text:style-name="T9"> m. kw.</text:span></text:p>
          </table:table-cell>
          <table:table-cell table:style-name="Tabela1.A2" office:value-type="string">
            <text:p text:style-name="P15">PL1G/000<text:span text:style-name="T28">32189/7</text:span></text:p>
            <text:p text:style-name="P11">Sąd Rejonowy w Gostyninie</text:p>
          </table:table-cell>
          <table:table-cell table:style-name="Tabela1.A2" office:value-type="string">
            <text:p text:style-name="P13">Pod ogródek letni</text:p>
          </table:table-cell>
          <table:table-cell table:style-name="Tabela1.A2" office:value-type="string">
            <text:p text:style-name="P14">3 lata</text:p>
          </table:table-cell>
          <table:table-cell table:style-name="Tabela1.G2" office:value-type="string">
            <text:p text:style-name="P26"><text:span text:style-name="T33">- Miesięczny czynsz</text:span><text:span text:style-name="T32"> dzierżawny w wysokości </text:span><text:span text:style-name="T34">547,20 </text:span><text:span text:style-name="T32">zł + obowiązujący podatek VAT </text:span><text:span text:style-name="T35">płatny do 15 dnia każdego miesiąca</text:span><text:span text:style-name="T32"> <text:s/></text:span><text:span text:style-name="T34">w okresie letnim od dnia 10 kwietnia do dnia 30 września,</text:span></text:p>
            <text:p text:style-name="P16"><text:soft-page-break/></text:p>
            <text:list xml:id="list2582302474" text:style-name="L1">
              <text:list-header>
                <text:p text:style-name="P30">- 100 zł brutto za pozostały okres <text:span text:style-name="T38">płatny do 15 dnia każdego miesiąca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12"><text:span text:style-name="T27">Część działki gruntu oznaczonej numerem ewidencyjnym 2646/4 <text:s/>położonej w Gostyninie przy ul. Rynek. </text:span><text:span text:style-name="T30"><text:s/>Działka oznaczona w ewidencji gruntów symbolem </text:span><text:span text:style-name="T31">dr</text:span><text:span text:style-name="T30"> –</text:span><text:span text:style-name="T31">drogi.</text:span></text:p>
          </table:table-cell>
          <table:table-cell table:style-name="Tabela1.A2" office:value-type="string">
            <text:p text:style-name="P10">39,60 m. kw.</text:p>
          </table:table-cell>
          <table:table-cell table:style-name="Tabela1.A2" office:value-type="string">
            <text:p text:style-name="P15">PL1G/000<text:span text:style-name="T28">32189/7</text:span></text:p>
            <text:p text:style-name="P11">Sąd Rejonowy w Gostyninie</text:p>
          </table:table-cell>
          <table:table-cell table:style-name="Tabela1.A2" office:value-type="string">
            <text:p text:style-name="P13">Pod ogródek letni</text:p>
          </table:table-cell>
          <table:table-cell table:style-name="Tabela1.A2" office:value-type="string">
            <text:p text:style-name="P14">3 lata</text:p>
          </table:table-cell>
          <table:table-cell table:style-name="Tabela1.G2" office:value-type="string">
            <text:p text:style-name="P26"><text:span text:style-name="T33">- Miesięczny czynsz</text:span><text:span text:style-name="T32"> dzierżawny w wysokości </text:span><text:span text:style-name="T36">752,40</text:span><text:span text:style-name="T34"> </text:span><text:span text:style-name="T32">zł + obowiązujący podatek VAT </text:span><text:span text:style-name="T35">płatny do 15 dnia każdego miesiąca</text:span><text:span text:style-name="T32"> <text:s/></text:span><text:span text:style-name="T34">w okresie letnim od dnia 1 kwietnia do dnia 30 września,</text:span></text:p>
            <text:p text:style-name="P16"/>
            <text:list xml:id="list121705631240043" text:continue-numbering="true" text:style-name="L1">
              <text:list-header>
                <text:p text:style-name="P30">- 100 zł brutto za pozostały okres <text:span text:style-name="T38">płatny do 15 dnia każdego miesiąca.</text:span></text:p>
              </text:list-header>
            </text:list>
          </table:table-cell>
        </table:table-row>
      </table:table>
      <text:p text:style-name="P5"/>
      <text:p text:style-name="P5"/>
      <text:p text:style-name="P5">Gostynin, dnia <text:span text:style-name="T39">15</text:span> <text:span text:style-name="T26">maja</text:span> 20<text:span text:style-name="T26">20</text:span> r.</text:p>
      <text:p text:style-name="P5"/>
      <text:p text:style-name="P5"/>
      <text:p text:style-name="P29"><text:span text:style-name="T40"><text:tab/><text:tab/><text:tab/><text:tab/><text:tab/><text:tab/><text:tab/><text:tab/><text:tab/><text:tab/><text:tab/>Burmistrz Miasta Gostynin <text:s text:c="18"/></text:span></text:p>
      <text:p text:style-name="P29"><text:span text:style-name="T3"><text:tab/><text:tab/><text:tab/><text:tab/><text:tab/><text:tab/><text:tab/><text:tab/><text:tab/><text:tab/><text:tab/>mgr Paweł Witold Kalinowski <text:s text:c="4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5-15T12:17:03.434000000</dc:date>
    <meta:editing-duration>PT9M18S</meta:editing-duration>
    <meta:editing-cycles>5</meta:editing-cycles>
    <meta:document-statistic meta:table-count="1" meta:image-count="0" meta:object-count="0" meta:page-count="2" meta:paragraph-count="42" meta:word-count="345" meta:character-count="2436" meta:non-whitespace-character-count="1860"/>
  </office:meta>
</office:document-meta>
</file>