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6.906cm"/>
    </style:style>
    <style:style style:name="Tabela1.D" style:family="table-column">
      <style:table-column-properties style:column-width="9.208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5.57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fo:font-weight="bold" officeooo:paragraph-rsid="000036f9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036f9" style:font-size-asian="12pt" style:language-asian="zxx" style:country-asian="none" style:font-size-complex="12pt"/>
    </style:style>
    <style:style style:name="P3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pt" fo:language="pl" fo:country="PL" fo:font-style="normal" fo:font-weight="bold" officeooo:paragraph-rsid="000036f9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officeooo:paragraph-rsid="000036f9" style:font-name-asian="Times New Roman" style:font-size-asian="12.5pt" style:language-asian="zxx" style:country-asian="none" style:font-name-complex="Times New Roman" style:font-size-complex="12.5pt"/>
    </style:style>
    <style:style style:name="P5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officeooo:paragraph-rsid="000036f9" style:font-name-asian="Times New Roman" style:font-size-asian="12.5pt" style:language-asian="zxx" style:country-asian="none" style:font-style-asian="normal" style:font-name-complex="Times New Roman" style:font-size-complex="12.5pt" style:font-style-complex="normal"/>
    </style:style>
    <style:style style:name="P6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fo:font-weight="bold" officeooo:paragraph-rsid="000036f9" style:font-name-asian="Times New Roman" style:font-size-asian="12.5pt" style:language-asian="zxx" style:country-asian="none" style:font-style-asian="normal" style:font-weight-asian="bold" style:font-name-complex="Times New Roman" style:font-size-complex="12.5pt" style:font-style-complex="normal" style:font-weight-complex="bold"/>
    </style:style>
    <style:style style:name="P7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fo:font-weight="normal" officeooo:paragraph-rsid="000036f9" style:font-name-asian="Times New Roman" style:font-size-asian="12.5pt" style:language-asian="zxx" style:country-asian="none" style:font-style-asian="normal" style:font-weight-asian="normal" style:font-name-complex="Times New Roman" style:font-size-complex="12.5pt" style:font-style-complex="normal" style:font-weight-complex="normal"/>
    </style:style>
    <style:style style:name="P8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officeooo:paragraph-rsid="000036f9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pt" fo:language="pl" fo:country="PL" officeooo:paragraph-rsid="000036f9" style:font-size-asian="10pt" style:language-asian="zxx" style:country-asian="none" style:font-size-complex="10pt"/>
    </style:style>
    <style:style style:name="P10" style:family="paragraph" style:parent-style-name="Standard">
      <style:text-properties fo:font-size="10pt" fo:language="pl" fo:country="PL" fo:font-style="italic" officeooo:paragraph-rsid="000036f9" style:font-size-asian="10pt" style:language-asian="zxx" style:country-asian="none" style:font-style-asian="italic" style:font-size-complex="10pt" style:font-style-complex="italic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pl" fo:country="PL" fo:font-weight="bold" officeooo:paragraph-rsid="000036f9" style:language-asian="zxx" style:country-asian="none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fo:font-weight="bold" officeooo:paragraph-rsid="000036f9" style:language-asian="zxx" style:country-asian="none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l" fo:country="PL" officeooo:paragraph-rsid="000036f9" style:font-size-asian="11pt" style:language-asian="zxx" style:country-asian="none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fo:font-style="italic" officeooo:paragraph-rsid="000036f9" style:font-size-asian="11pt" style:language-asian="zxx" style:country-asian="none" style:font-style-asian="italic" style:font-size-complex="11pt" style:font-style-complex="italic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.25pt" fo:language="pl" fo:country="PL" officeooo:paragraph-rsid="000036f9" style:language-asian="zxx" style:country-asian="none"/>
    </style:style>
    <style:style style:name="P16" style:family="paragraph" style:parent-style-name="Standard">
      <style:paragraph-properties fo:margin-left="0cm" fo:margin-right="0cm" fo:line-height="97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officeooo:paragraph-rsid="000036f9" style:font-name-asian="Times New Roman" style:font-size-asian="12.5pt" style:language-asian="zxx" style:country-asian="none" style:font-style-asian="normal" style:font-name-complex="Times New Roman" style:font-size-complex="12.5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0036f9" style:font-size-asian="12pt" style:language-asian="zxx" style:country-asian="none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paragraph-rsid="000036f9" style:font-size-asian="12pt" style:language-asian="zxx" style:country-asian="none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0036f9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normal" officeooo:rsid="0000aef7" officeooo:paragraph-rsid="000036f9" style:font-name-asian="Times New Roman1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normal" officeooo:paragraph-rsid="000036f9" style:font-name-asian="Times New Roman1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paragraph-rsid="000036f9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pt" fo:language="pl" fo:country="PL" fo:font-style="normal" style:text-underline-style="none" fo:font-weight="normal" officeooo:rsid="0015f8c8" officeooo:paragraph-rsid="000036f9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3pt" fo:language="pl" fo:country="PL" fo:font-style="normal" style:text-underline-style="none" officeooo:rsid="001239f3" officeooo:paragraph-rsid="0000fd86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ize="12.5pt" fo:language="pl" fo:country="PL" fo:font-style="normal" style:font-name-asian="Times New Roman" style:font-size-asian="12.5pt" style:language-asian="zxx" style:country-asian="none" style:font-style-asian="normal" style:font-name-complex="Times New Roman" style:font-size-complex="12.5pt" style:font-style-complex="normal"/>
    </style:style>
    <style:style style:name="T6" style:family="text">
      <style:text-properties style:font-name="Times New Roman" fo:font-size="12.5pt" fo:language="pl" fo:country="PL" fo:font-style="normal" fo:font-weight="bold" officeooo:rsid="000036f9" style:font-name-asian="Times New Roman" style:font-size-asian="12.5pt" style:language-asian="zxx" style:country-asian="none" style:font-style-asian="normal" style:font-weight-asian="bold" style:font-name-complex="Times New Roman" style:font-size-complex="12.5pt" style:font-style-complex="normal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officeooo:rsid="00212c6e" style:font-size-asian="12pt" style:font-size-complex="12pt"/>
    </style:style>
    <style:style style:name="T9" style:family="text">
      <style:text-properties officeooo:rsid="0001d2a9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0950d0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1784e5" style:font-size-asian="11pt" style:font-style-asian="italic" style:font-size-complex="11pt" style:font-style-complex="italic"/>
    </style:style>
    <style:style style:name="T13" style:family="text">
      <style:text-properties fo:font-size="11pt" fo:font-style="italic" officeooo:rsid="0001d2a9" style:font-size-asian="11pt" style:font-style-asian="italic" style:font-size-complex="11pt" style:font-style-complex="italic"/>
    </style:style>
    <style:style style:name="T14" style:family="text">
      <style:text-properties fo:font-size="11pt" fo:font-style="italic" officeooo:rsid="00021335" style:font-size-asian="11pt" style:font-style-asian="italic" style:font-size-complex="11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8" style:family="text">
      <style:text-properties fo:font-style="italic" fo:font-weight="bold" officeooo:rsid="0001d2a9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9" style:family="text">
      <style:text-properties fo:font-style="italic" fo:font-weight="bold" officeooo:rsid="0007e7f2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20" style:family="text">
      <style:text-properties fo:font-style="italic" fo:font-weight="normal" style:font-name-asian="Times New 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1" style:family="text">
      <style:text-properties fo:font-style="italic" fo:font-weight="normal" officeooo:rsid="0007e7f2" style:font-name-asian="Times New 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2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3" style:family="text">
      <style:text-properties style:use-window-font-color="true" fo:font-style="italic" fo:font-weight="bold" officeooo:rsid="0007e7f2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036f9" style:font-weight-asian="bold" style:font-weight-complex="bold"/>
    </style:style>
    <style:style style:name="T26" style:family="text">
      <style:text-properties fo:font-size="13pt" officeooo:rsid="000c690c" style:font-size-asian="13pt" style:font-size-complex="13pt" style:language-complex="zxx" style:country-complex="none"/>
    </style:style>
    <style:style style:name="T27" style:family="text">
      <style:text-properties style:font-name-asian="Times New Roman" style:font-name-complex="Times New Roman" style:language-complex="zxx" style:country-complex="none"/>
    </style:style>
    <style:style style:name="T2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fo:font-style="italic" fo:font-weight="normal" officeooo:rsid="001784e5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fo:font-style="italic" fo:font-weight="normal" officeooo:rsid="00021335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officeooo:rsid="000036f9"/>
    </style:style>
    <style:style style:name="T32" style:family="text">
      <style:text-properties officeooo:rsid="000213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 text:c="103"/></text:span><text:span text:style-name="T3">Wykaz nieruchomości</text:span><text:span text:style-name="T2"> <text:s text:c="47"/></text:span><text:span text:style-name="T4"><text:s/>Załącznik nr 1 <text:s text:c="2"/></text:span></text:p>
      <text:p text:style-name="P14"><text:span text:style-name="T7"><text:s text:c="93"/>przeznaczonej do sprzedaży <text:s text:c="37"/></text:span>do <text:s/>Zarządzenia Nr <text:s/><text:span text:style-name="T32">42</text:span>/202<text:span text:style-name="T9">1</text:span></text:p>
      <text:p text:style-name="P14"><text:s text:c="192"/>Burmistrza Miasta <text:s/>Gostynina</text:p>
      <text:p text:style-name="P15"><text:span text:style-name="T10"><text:s text:c="192"/>z dnia </text:span><text:span text:style-name="T14">23 kwietnia</text:span><text:span text:style-name="T11"> </text:span><text:span text:style-name="T12">202</text:span><text:span text:style-name="T13">1</text:span><text:span text:style-name="T12"> r.</text:span><text:span text:style-name="T10"> </text:span><text:span text:style-name="T15"><text:s text:c="3"/></text:span><text:s text:c="17"/></text:p>
      <text:p text:style-name="P1"/>
      <text:p text:style-name="P2"><text:span text:style-name="T16"><text:tab/>Na podstawie art. 30 ust. 2 pkt 3 ustawy z dnia 8 marca 1990 roku o samorządzie gminnym </text:span><text:span text:style-name="T17">(</text:span><text:span text:style-name="T22">t. j. Dz. U. z 2020 r., poz. 713 </text:span><text:span text:style-name="T23">z póżn. zm.</text:span><text:span text:style-name="T22">)</text:span><text:span text:style-name="T16"> w związku z art. 35 ust. 1 i 2 ustawy z dnia 21 sierpnia 1997r. o gospodarce nieruchomościami </text:span><text:span text:style-name="T17">(t. j. Dz. U. z 2020 r., poz. 1990 </text:span><text:span text:style-name="T18">z </text:span><text:span text:style-name="T19">późn.</text:span><text:span text:style-name="T18"> zm.</text:span><text:span text:style-name="T17">)</text:span><text:span text:style-name="T16"> podaję do publicznej wiadomości, że z zasobu nieruchomości Gminy Miasta Gostynina przeznacza się do sprzedaży w drodze przetargu ustnego nieograniczonego niżej wymienioną nieruchomość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/>
            <text:p text:style-name="P17">Lp.</text:p>
          </table:table-cell>
          <table:table-cell table:style-name="Tabela1.A1" office:value-type="string">
            <text:p text:style-name="P19">Działka nr,</text:p>
            <text:p text:style-name="P19">powierzchnia </text:p>
            <text:p text:style-name="P19">lokalizacja</text:p>
            <text:p text:style-name="P19">księga wieczysta</text:p>
          </table:table-cell>
          <table:table-cell table:style-name="Tabela1.A1" office:value-type="string">
            <text:p text:style-name="P19"/>
            <text:p text:style-name="P19">Przeznaczenie </text:p>
            <text:p text:style-name="P19">w mpzp</text:p>
          </table:table-cell>
          <table:table-cell table:style-name="Tabela1.A1" office:value-type="string">
            <text:p text:style-name="P19"/>
            <text:p text:style-name="P19">Opis nieruchomości</text:p>
          </table:table-cell>
          <table:table-cell table:style-name="Tabela1.E1" office:value-type="string">
            <text:p text:style-name="P19">Cena wywoławcza nieruchomości w złotych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8"/>
            <text:p text:style-name="P18"/>
            <text:p text:style-name="P18">1.</text:p>
          </table:table-cell>
          <table:table-cell table:style-name="Tabela1.A2" office:value-type="string">
            <text:p text:style-name="P4"/>
            <text:p text:style-name="P5"/>
            <text:p text:style-name="P8"><text:span text:style-name="T5">działka: <text:s/></text:span><text:span text:style-name="T6">3317/1</text:span></text:p>
            <text:p text:style-name="P6"/>
            <text:p text:style-name="P7">powierzchnia: </text:p>
            <text:p text:style-name="P5"><text:span text:style-name="T1"><text:s text:c="10"/></text:span><text:span text:style-name="T25">971</text:span><text:span text:style-name="T24"> m. kw.</text:span></text:p>
            <text:p text:style-name="P16"><text:s/></text:p>
            <text:p text:style-name="P5">ul. <text:span text:style-name="T31">Iwaszkiewicza</text:span></text:p>
            <text:p text:style-name="P5"/>
            <text:p text:style-name="P3">PL1G/00<text:span text:style-name="T31">016225/4</text:span></text:p>
          </table:table-cell>
          <table:table-cell table:style-name="Tabela1.A2" office:value-type="string">
            <text:p text:style-name="P24"><text:span text:style-name="T26">Dla terenu na którym zlokalizowana jest działka nie ma obowiązującego planu zagospodarowania przestrzennego. W studium uwarunkowań i kierunków zagospodarowania przestrzennego działka znajduje się na terenie oznaczonym symbolem MN tj. obszarze o funkcji zabudowy mieszkaniowej jednorodzinnej. </text:span><text:span text:style-name="T8">Dla nieruchomości została wydana decyzja o ustaleniu lokalizacji inwestycji celu publicznego. </text:span><text:span text:style-name="T26"><text:s text:c="3"/></text:span></text:p>
          </table:table-cell>
          <table:table-cell table:style-name="Tabela1.A2" office:value-type="string">
            <text:p text:style-name="P23">Działka znajduje się w odległości 1,4 km od centrum miasta. W bezpośrednim sąsiedztwie działki dominują nieruchomości zabudowane budynkami mieszkalnymi jednorodzinnymi oraz tereny kolejowe. Ma kształt regularny zbliżony do kwadratu. Posiada dostęp do drogi publicznej, wodociągu <text:s/>miejskiego, gazociągu, kanalizacji i energii elektrycznej. Na terenie działki znajduje się podziemna infrastruktura: wodociąg oraz gazociąg, <text:span text:style-name="T31">zajmują one praktycznie 1/3 obszaru działki</text:span>. <text:span text:style-name="T31">Pozostała część może być wykorzystana na cele typowo inwestycyjne.</text:span></text:p>
          </table:table-cell>
          <table:table-cell table:style-name="Tabela1.E2" office:value-type="string">
            <text:p text:style-name="P22"/>
            <text:p text:style-name="P22"/>
            <text:p text:style-name="P22"/>
            <text:p text:style-name="P22"><text:span text:style-name="T31">30</text:span>.000,00 zł.</text:p>
            <text:p text:style-name="P20">+ obowiązujący podatek VAT</text:p>
            <text:p text:style-name="P21"/>
          </table:table-cell>
        </table:table-row>
      </table:table>
      <text:p text:style-name="P9">Osobom wymienionym w art. 34 ust.1 pkt 1 i 2 ustawy z dnia 21 sierpnia 1997 r. o gospodarce nieruchomościami <text:span text:style-name="T20">(t. j. Dz. U. z 2020 r., poz. 1990 </text:span><text:span text:style-name="T21">z późn. zm.</text:span><text:span text:style-name="T27">) przysługuje pierwszeństwo w nabyciu nieruchomości objętej wykazem jeśli zgłoszą wniosek o nabycie nieruchomości w terminie 6 tygodni, licząc od dnia wywieszenia ogłoszenia.</text:span></text:p>
      <text:p text:style-name="P10"/>
      <text:p text:style-name="P12"><text:span text:style-name="T28">Gostynin, </text:span><text:span text:style-name="T29">dnia </text:span><text:span text:style-name="T30">23 kwietnia 2021 r.</text:span><text:span text:style-name="T15"> </text:span></text:p>
      <text:p text:style-name="P12"><text:s text:c="161"/>Burmistrz Miasta Gostynina</text:p>
      <text:p text:style-name="P12"/>
      <text:p text:style-name="P11"><text:span text:style-name="T1"><text:s/></text:span><text:s text:c="146"/>mgr Paweł Witold Kalin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1-04-19T14:57:28.142000000</meta:print-date>
    <dc:date>2021-04-23T10:24:46.558000000</dc:date>
    <meta:editing-duration>PT46M2S</meta:editing-duration>
    <meta:editing-cycles>3</meta:editing-cycles>
    <meta:document-statistic meta:table-count="1" meta:image-count="0" meta:object-count="0" meta:page-count="1" meta:paragraph-count="29" meta:word-count="316" meta:character-count="3194" meta:non-whitespace-character-count="1884"/>
  </office:meta>
</office:document-meta>
</file>