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7.303cm"/>
    </style:style>
    <style:style style:name="Tabela1.D" style:family="table-column">
      <style:table-column-properties style:column-width="8.811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5.57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0aef7" style:font-size-asian="12pt" style:language-asian="zxx" style:country-asian="none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0aef7" style:font-size-asian="12pt" style:language-asian="zxx" style:country-asian="none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0aef7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normal" officeooo:rsid="0000aef7" officeooo:paragraph-rsid="0000aef7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normal" officeooo:paragraph-rsid="0000aef7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text-underline-style="none" officeooo:rsid="0001d2a9" officeooo:paragraph-rsid="0000aef7" style:font-size-asian="12pt" style:language-asian="zxx" style:country-asian="none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0aef7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officeooo:rsid="000780f8" officeooo:paragraph-rsid="0000aef7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0aef7" style:font-size-asian="12pt" style:language-asian="zxx" style:country-asian="none" style:font-size-complex="12pt"/>
    </style:style>
    <style:style style:name="P10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pt" fo:language="pl" fo:country="PL" fo:font-style="normal" fo:font-weight="bold" officeooo:paragraph-rsid="0000aef7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bold" officeooo:paragraph-rsid="0000aef7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00aef7" style:font-name-asian="Times New Roman" style:font-size-asian="12.5pt" style:language-asian="zxx" style:country-asian="none" style:font-name-complex="Times New Roman" style:font-size-complex="12.5pt"/>
    </style:style>
    <style:style style:name="P13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aef7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P14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bold" officeooo:paragraph-rsid="0000aef7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P15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fo:font-weight="normal" officeooo:paragraph-rsid="0000aef7" style:font-name-asian="Times New Roman" style:font-size-asian="12.5pt" style:language-asian="zxx" style:country-asian="none" style:font-style-asian="normal" style:font-weight-asian="normal" style:font-name-complex="Times New Roman" style:font-size-complex="12.5pt" style:font-style-complex="normal" style:font-weight-complex="normal"/>
    </style:style>
    <style:style style:name="P16" style:family="paragraph" style:parent-style-name="Standard">
      <style:paragraph-properties fo:line-height="97%" fo:text-align="justify" style:justify-single-word="false">
        <style:tab-stops>
          <style:tab-stop style:position="0.517cm"/>
        </style:tab-stops>
      </style:paragraph-properties>
      <style:text-properties officeooo:paragraph-rsid="0000aef7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paragraph-rsid="0000aef7" style:font-size-asian="10pt" style:language-asian="zxx" style:country-asian="none" style:font-size-complex="10pt"/>
    </style:style>
    <style:style style:name="P18" style:family="paragraph" style:parent-style-name="Standard">
      <style:text-properties fo:font-size="10pt" fo:language="pl" fo:country="PL" fo:font-style="italic" officeooo:paragraph-rsid="0000aef7" style:font-size-asian="10pt" style:language-asian="zxx" style:country-asian="none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 fo:font-weight="bold" officeooo:paragraph-rsid="0000aef7" style:language-asian="zxx" style:country-asian="none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0aef7" style:language-asian="zxx" style:country-asian="none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paragraph-rsid="0000aef7" style:font-size-asian="11pt" style:language-asian="zxx" style:country-asian="none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0aef7" style:font-size-asian="11pt" style:language-asian="zxx" style:country-asian="none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.25pt" fo:language="pl" fo:country="PL" officeooo:paragraph-rsid="0000aef7" style:language-asian="zxx" style:country-asian="none"/>
    </style:style>
    <style:style style:name="P24" style:family="paragraph" style:parent-style-name="Standard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normal" officeooo:paragraph-rsid="0000aef7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2.5pt" fo:language="pl" fo:country="PL" fo:font-style="normal" style:font-name-asian="Times New Roman" style:font-size-asian="12.5pt" style:language-asian="zxx" style:country-asian="none" style:font-style-asian="normal" style:font-name-complex="Times New Roman" style:font-size-complex="12.5pt" style:font-style-complex="normal"/>
    </style:style>
    <style:style style:name="T6" style:family="text">
      <style:text-properties style:font-name="Times New Roman" fo:font-size="12.5pt" fo:language="pl" fo:country="PL" fo:font-style="normal" fo:font-weight="bold" officeooo:rsid="0000aef7" style:font-name-asian="Times New Roman" style:font-size-asian="12.5pt" style:language-asian="zxx" style:country-asian="none" style:font-style-asian="normal" style:font-weight-asian="bold" style:font-name-complex="Times New Roman" style:font-size-complex="12.5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01d2a9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0950d0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784e5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01d2a9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012e5e" style:font-size-asian="11pt" style:font-style-asian="italic" style:font-size-complex="11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7" style:family="text">
      <style:text-properties fo:font-style="italic" fo:font-weight="bold" officeooo:rsid="0001d2a9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8" style:family="text">
      <style:text-properties fo:font-style="italic" fo:font-weight="bold" officeooo:rsid="0007e7f2" style:font-name-asian="Times New Roman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9" style:family="text">
      <style:text-properties fo:font-style="italic" fo:font-weight="normal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0" style:family="text">
      <style:text-properties fo:font-style="italic" fo:font-weight="normal" officeooo:rsid="0007e7f2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1" style:family="text">
      <style:text-properties style:use-window-font-color="true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style:use-window-font-color="true" fo:font-style="italic" fo:font-weight="bold" officeooo:rsid="0007e7f2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0aef7" style:font-weight-asian="bold" style:font-weight-complex="bold"/>
    </style:style>
    <style:style style:name="T25" style:family="text">
      <style:text-properties style:font-name-asian="Times New Roman" style:font-name-complex="Times New Roman" style:language-complex="zxx" style:country-complex="none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1784e5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0012e5e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officeooo:rsid="0000aef7"/>
    </style:style>
    <style:style style:name="T30" style:family="text">
      <style:text-properties fo:font-size="13pt" officeooo:rsid="000c690c" style:font-size-asian="13pt" style:font-size-complex="13pt" style:language-complex="zxx" style:country-complex="none"/>
    </style:style>
    <style:style style:name="T31" style:family="text">
      <style:text-properties officeooo:rsid="000aab7d"/>
    </style:style>
    <style:style style:name="T32" style:family="text">
      <style:text-properties officeooo:rsid="00012e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103"/></text:span><text:span text:style-name="T3">Wykaz nieruchomości</text:span><text:span text:style-name="T2"> <text:s text:c="47"/></text:span><text:span text:style-name="T4"><text:s/>Załącznik nr 1 <text:s text:c="2"/></text:span></text:p>
      <text:p text:style-name="P22"><text:span text:style-name="T7"><text:s text:c="93"/>przeznaczonej do sprzedaży <text:s text:c="37"/></text:span>do <text:s/>Zarządzenia Nr <text:s/><text:span text:style-name="T32">43</text:span>/202<text:span text:style-name="T8">1</text:span></text:p>
      <text:p text:style-name="P22"><text:s text:c="192"/>Burmistrza Miasta <text:s/>Gostynina</text:p>
      <text:p text:style-name="P23"><text:span text:style-name="T9"><text:s text:c="192"/>z dnia </text:span><text:span text:style-name="T13">23 kwietnia</text:span><text:span text:style-name="T10"> </text:span><text:span text:style-name="T11">202</text:span><text:span text:style-name="T12">1</text:span><text:span text:style-name="T11"> r.</text:span><text:span text:style-name="T9"> </text:span><text:span text:style-name="T14"><text:s text:c="3"/></text:span><text:s text:c="17"/></text:p>
      <text:p text:style-name="P11"/>
      <text:p text:style-name="P9"><text:span text:style-name="T15"><text:tab/>Na podstawie art. 30 ust. 2 pkt 3 ustawy z dnia 8 marca 1990 roku o samorządzie gminnym </text:span><text:span text:style-name="T16">(</text:span><text:span text:style-name="T21">t. j. Dz. U. z 2020 r., poz. 713 </text:span><text:span text:style-name="T22">z póżn. zm.</text:span><text:span text:style-name="T21">)</text:span><text:span text:style-name="T15"> w związku z art. 35 ust. 1 i 2 ustawy z dnia 21 sierpnia 1997r. o gospodarce nieruchomościami </text:span><text:span text:style-name="T16">(t. j. Dz. U. z 2020 r., poz. 1990 </text:span><text:span text:style-name="T17">z </text:span><text:span text:style-name="T18">późn.</text:span><text:span text:style-name="T17"> zm.</text:span><text:span text:style-name="T16">)</text:span><text:span text:style-name="T15"> podaję do publicznej wiadomości, że z zasobu nieruchomości Gminy Miasta Gostynina przeznacza się do sprzedaży w drodze przetargu ustnego nieograniczonego niżej wymienioną nieruchomość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3">Działka nr,</text:p>
            <text:p text:style-name="P3">powierzchnia </text:p>
            <text:p text:style-name="P3">lokalizacja</text:p>
            <text:p text:style-name="P3">księga wieczysta</text:p>
          </table:table-cell>
          <table:table-cell table:style-name="Tabela1.A1" office:value-type="string">
            <text:p text:style-name="P3"/>
            <text:p text:style-name="P3">Przeznaczenie </text:p>
            <text:p text:style-name="P3">w mpzp</text:p>
          </table:table-cell>
          <table:table-cell table:style-name="Tabela1.A1" office:value-type="string">
            <text:p text:style-name="P3"/>
            <text:p text:style-name="P3">Opis nieruchomości</text:p>
          </table:table-cell>
          <table:table-cell table:style-name="Tabela1.E1" office:value-type="string">
            <text:p text:style-name="P3">Cena wywoławcza nieruchomości w złotych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/>
            <text:p text:style-name="P2">1.</text:p>
          </table:table-cell>
          <table:table-cell table:style-name="Tabela1.A2" office:value-type="string">
            <text:p text:style-name="P12"/>
            <text:p text:style-name="P13"/>
            <text:p text:style-name="P16"><text:span text:style-name="T5">działka: <text:s/></text:span><text:span text:style-name="T6">4977/5</text:span></text:p>
            <text:p text:style-name="P14"/>
            <text:p text:style-name="P15">powierzchnia: </text:p>
            <text:p text:style-name="P13"><text:span text:style-name="T1"><text:s text:c="10"/></text:span><text:span text:style-name="T24">2344</text:span><text:span text:style-name="T23"> m. kw.</text:span></text:p>
            <text:p text:style-name="P24"><text:s/></text:p>
            <text:p text:style-name="P13">ul. <text:span text:style-name="T29">Kraśnica</text:span></text:p>
            <text:p text:style-name="P13"/>
            <text:p text:style-name="P10">PL1G/00<text:span text:style-name="T29">019862/2</text:span></text:p>
          </table:table-cell>
          <table:table-cell table:style-name="Tabela1.A2" office:value-type="string">
            <text:p text:style-name="P6"><text:s text:c="2"/><text:span text:style-name="T30">Dla terenu na którym zlokalizowana jest działka nie ma obowiązującego planu zagospodarowania przestrzennego. Dla przedmiotowej działki została wydana decyzja Nr 14/2014 o warunkach zabudowy dla budowy budynku mieszkalnego jednorodzinnego o wys. max. 2 kondygnacji i pow. zabudowy do 150 m.kw. <text:s/></text:span></text:p>
          </table:table-cell>
          <table:table-cell table:style-name="Tabela1.A2" office:value-type="string">
            <text:p text:style-name="P8">Działka położona w peryferyjnej części miasta w <text:span text:style-name="T31">odległości ok. 2,5 km. od centrum miasta. Nieruchomość ma kształt regularny zbliżony do prostokąta w wymiarach około 64 na 36 m. W sąsiedztwie działki zlokalizowane tereny zadrzewione, zakrzewione, łąki oaz nieruchomości z zabudową mieszkalną jednorodzinną. W bliskiej odległości znajdują się kompleksy leśne oraz obwodnica miasta. <text:s text:c="2"/></text:span></text:p>
          </table:table-cell>
          <table:table-cell table:style-name="Tabela1.E2" office:value-type="string">
            <text:p text:style-name="P7"/>
            <text:p text:style-name="P7"/>
            <text:p text:style-name="P7"/>
            <text:p text:style-name="P7"><text:span text:style-name="T29">50</text:span>.000,00 zł.</text:p>
            <text:p text:style-name="P4">+ obowiązujący podatek VAT</text:p>
            <text:p text:style-name="P5"/>
          </table:table-cell>
        </table:table-row>
      </table:table>
      <text:p text:style-name="P17"/>
      <text:p text:style-name="P17"/>
      <text:p text:style-name="P17"><text:tab/>Osobom wymienionym w art. 34 ust.1 pkt 1 i 2 ustawy z dnia 21 sierpnia 1997 r. o gospodarce nieruchomościami <text:span text:style-name="T19">(t. j. Dz. U. z 2020 r., poz. 1990 </text:span><text:span text:style-name="T20">z późn. zm.</text:span><text:span text:style-name="T25">) przysługuje pierwszeństwo w nabyciu nieruchomości objętej wykazem jeśli zgłoszą wniosek o nabycie nieruchomości w terminie 6 tygodni, licząc od dnia wywieszenia ogłoszenia.</text:span></text:p>
      <text:p text:style-name="P18"/>
      <text:p text:style-name="P20"><text:span text:style-name="T26">Gostynin, </text:span><text:span text:style-name="T27">dnia </text:span><text:span text:style-name="T28">23 kwietnia 2021 r.</text:span> <text:span text:style-name="T14"><text:s/></text:span></text:p>
      <text:p text:style-name="P20"><text:s text:c="161"/>Burmistrz Miasta Gostynina</text:p>
      <text:p text:style-name="P20"/>
      <text:p text:style-name="P19"><text:span text:style-name="T1"><text:s/></text:span><text:s text:c="146"/>mgr Paweł Witold Kali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19T14:18:01.426000000</meta:print-date>
    <dc:date>2021-04-23T10:24:04.317000000</dc:date>
    <meta:editing-duration>PT39M31S</meta:editing-duration>
    <meta:editing-cycles>2</meta:editing-cycles>
    <meta:document-statistic meta:table-count="1" meta:image-count="0" meta:object-count="0" meta:page-count="1" meta:paragraph-count="29" meta:word-count="296" meta:character-count="2949" meta:non-whitespace-character-count="1655"/>
  </office:meta>
</office:document-meta>
</file>