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0.577cm" style:rel-column-width="2162*"/>
    </style:style>
    <style:style style:name="Tabela4.B" style:family="table-column">
      <style:table-column-properties style:column-width="16.925cm" style:rel-column-width="63373*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fo:padding="0.097cm" fo:border="none"/>
    </style:style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0.769cm" style:rel-column-width="2879*"/>
    </style:style>
    <style:style style:name="Tabela5.B" style:family="table-column">
      <style:table-column-properties style:column-width="6.207cm" style:rel-column-width="23243*"/>
    </style:style>
    <style:style style:name="Tabela5.C" style:family="table-column">
      <style:table-column-properties style:column-width="5.962cm" style:rel-column-width="22324*"/>
    </style:style>
    <style:style style:name="Tabela5.D" style:family="table-column">
      <style:table-column-properties style:column-width="4.563cm" style:rel-column-width="17089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Footnote">
      <style:text-properties fo:font-size="8pt" style:font-size-asian="8pt" style:font-size-complex="8pt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officeooo:rsid="0023587d"/>
    </style:style>
    <style:style style:name="T12" style:family="text">
      <style:text-properties fo:color="#ff3333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8" style:family="text">
      <style:text-properties style:text-position="super 58%" fo:font-size="10.5pt" style:font-size-asian="10.5pt" style:font-size-complex="10.5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1e2dfd"/>
    </style:style>
    <style:style style:name="T22" style:family="text">
      <style:text-properties officeooo:rsid="001f66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<text:tab/><text:tab/><text:tab/><text:tab/><text:tab/><text:tab/><text:tab/><text:tab/><text:tab/></text:span><text:span text:style-name="T14">Załącznik nr 3 do Zarządzenia <text:s text:c="103"/></text:span></text:p>
      <text:p text:style-name="P3"><text:tab/><text:tab/><text:tab/><text:tab/><text:tab/><text:tab/><text:tab/><text:tab/><text:tab/>Burmistrza Miasta Gostynina <text:span text:style-name="T21">N</text:span>r<text:span text:style-name="T12"> </text:span><text:span text:style-name="T11">118</text:span><text:span text:style-name="T8">/2017</text:span> <text:s text:c="103"/></text:p>
      <text:p text:style-name="P3"><text:tab/><text:tab/><text:tab/><text:tab/><text:tab/><text:tab/><text:tab/><text:tab/><text:tab/><text:span text:style-name="T8">z dnia 04 października 2017 r.</text:span></text:p>
      <text:p text:style-name="P10"/>
      <text:p text:style-name="P12">FORMULARZ <text:s text:c="2"/>ZGŁOSZENIOWY <text:s text:c="2"/>PROJEKTÓW <text:s text:c="2"/>DO <text:s text:c="2"/>ZREALIZOWANIA <text:s text:c="3"/>W <text:s/>RAMACH <text:s text:c="2"/>BUDŻETU <text:s text:c="2"/>OBYWATELSKIEGO <text:s text:c="2"/>MIASTA <text:s text:c="2"/>GOSTYNINA <text:s text:c="2"/>NA <text:s text:c="2"/>2018 <text:s/>ROK</text:p>
      <text:p text:style-name="P13"/>
      <text:p text:style-name="P6">1. Podstawowe <text:s/>informacje</text:p>
      <text:p text:style-name="P14"/>
      <text:p text:style-name="P14">1) <text:span text:style-name="T20">Tytuł projektu</text:span><text:span text:style-name="T19">:</text:span></text:p>
      <text:p text:style-name="P9"/>
      <text:p text:style-name="P9">….....................................................................................................................................................………</text:p>
      <text:p text:style-name="P9"/>
      <text:p text:style-name="P9">............................................................................................................................................................…….</text:p>
      <text:p text:style-name="P9"/>
      <text:p text:style-name="P9">2) <text:span text:style-name="T9">Lider/Liderzy</text:span><text:span text:style-name="T9"><text:note text:id="ftn1" text:note-class="footnote"><text:note-citation text:label="*">*</text:note-citation><text:note-body><text:p text:style-name="Footnote">nie więcej niż dwie osoby</text:p></text:note-body></text:note></text:span><text:span text:style-name="T9">:</text:span></text:p>
      <text:p text:style-name="P9"/>
      <text:p text:style-name="P9"><text:tab/>a) imię i nazwisko: <text:s text:c="5"/>.............................................................................................................…...</text:p>
      <text:p text:style-name="P9"/>
      <text:p text:style-name="P9"><text:tab/>- adres zamieszkania: <text:s/>.............................................................................................................…...</text:p>
      <text:p text:style-name="P9"/>
      <text:p text:style-name="P9"><text:tab/>- telefon oraz e-mail: <text:s text:c="2"/>............................................................................................................…...</text:p>
      <text:p text:style-name="P9"/>
      <text:p text:style-name="P9"><text:tab/>b) imię i nazwisko: <text:s text:c="3"/>.............................................................................................................…...</text:p>
      <text:p text:style-name="P9"/>
      <text:p text:style-name="P9"><text:tab/>- adres zamieszkania: <text:s/>.............................................................................................................…...</text:p>
      <text:p text:style-name="P9"/>
      <text:p text:style-name="P9"><text:tab/>- telefon oraz e-mail: <text:s text:c="2"/>............................................................................................................…...</text:p>
      <text:p text:style-name="P9"><text:tab/></text:p>
      <text:p text:style-name="P9"/>
      <text:p text:style-name="P9">3) <text:span text:style-name="T4">Lokalizacja</text:span> – miejsce realizacji projektu (w przypadku projektów inwestycyjnych oznaczenie nieruchomości – nr działki i nr księgi wieczystej, o ile nieruchomość ją posiada) :</text:p>
      <text:p text:style-name="P9"/>
      <text:p text:style-name="P9">….........................................................................................................................................................……</text:p>
      <text:p text:style-name="P9"/>
      <text:p text:style-name="P9">.............................................................................................................................................................……</text:p>
      <text:p text:style-name="P9"/>
      <text:p text:style-name="P9"/>
      <text:p text:style-name="P9"><text:span text:style-name="T4">Oświadczenie o przetwarzaniu danych osobowych: <text:s text:c="4"/></text:span><text:s text:c="109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0"/>
          </table:table-cell>
          <table:table-cell table:style-name="Tabela4.B1" table:number-rows-spanned="2" office:value-type="string">
            <text:p text:style-name="P19">Wyrażam zgodę na przetwarzanie w/w danych osobowych dla potrzeb niezbędnych do realizacji procedury Budżetu Obywatelskiego przez Urząd Miasta Gostynina <text:span text:style-name="T5">i Gminę Miasta Gostynina,</text:span> zgodnie <text:s text:c="8"/>z ustawą z dnia 29 sierpnia 1997r. o ochronie danych osobowych (tekst jednolity Dz. U. z 2016r., poz. 922). Organem będącym administratorem danych jest Burmistrz Miasta Gostynina z siedzibą w Gostyninie, <text:s text:c="5"/>ul. Rynek 26.</text:p>
            <text:p text:style-name="P19"><text:span text:style-name="T4">Uwaga!</text:span> <text:span text:style-name="T4">W przypadku nie zaznaczenia pola znakiem X, zgłoszenie projektu będzie uznane za nieważne (niedokonane)!</text:span></text:p>
            <text:p text:style-name="P18"/>
          </table:table-cell>
        </table:table-row>
        <table:table-row>
          <table:table-cell table:style-name="Tabela4.B1" office:value-type="string">
            <text:p text:style-name="P20"/>
          </table:table-cell>
          <table:covered-table-cell/>
        </table:table-row>
      </table:table>
      <text:p text:style-name="P9"/>
      <text:p text:style-name="P9"/>
      <text:p text:style-name="P9">….................................. <text:s text:c="72"/>….............................................</text:p>
      <text:p text:style-name="P9"><text:s text:c="16"/>Data <text:s text:c="99"/>Podpis Lidera/Liderów<text:note text:id="ftn2" text:note-class="footnote"><text:note-citation text:label="**">**</text:note-citation><text:note-body><text:p text:style-name="Footnote">w przypadku osób nie posiadających pełnej zdolności do czynności prawnych – podpis jej przedstawiciela ustawowego lub opiekuna</text:p></text:note-body></text:note></text:p>
      <text:p text:style-name="P5"/>
      <text:p text:style-name="P5"/>
      <text:p text:style-name="P5"><text:tab/><text:tab/><text:tab/><text:tab/><text:tab/><text:tab/><text:tab/><text:tab/> <text:s text:c="6"/>….............................................</text:p>
      <text:p text:style-name="P9"><text:tab/><text:tab/><text:tab/><text:tab/><text:tab/><text:tab/><text:tab/> <text:s text:c="31"/>Podpis Lidera/Liderów<text:span text:style-name="T15">**</text:span></text:p>
      <text:p text:style-name="P6"><text:soft-page-break/></text:p>
      <text:p text:style-name="P6">2. Opis projektu</text:p>
      <text:p text:style-name="P7">(należy przedstawić opis projektu, w tym główne jego założenia i działania związane z jego realizacją)</text:p>
      <text:p text:style-name="P9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6">3. Uzasadnienie</text:p>
      <text:p text:style-name="P8">(należy uzasadnić potrzebę realizacji projektu w tym przedstawić problem, na który odpowiada projekt <text:s text:c="14"/>i uzasadnić w jaki sposób jego realizacja przyczyni się do rozwiązania lub eliminacji tego problemu, a także do jakiej grupy mieszkańców jest kierowany)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6">4. Szacunkowy koszt projektu</text:p>
      <text:p text:style-name="P8">(proszę podać szacunkowy koszt zadania, w tym m. in. opracowany w formie szczegółowej kalkulacji kosztów, uwzględniającej: m.in. umów z wykonawcami, koszty materiałów, koszty robocizny, koszty sprzętu)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6"><text:soft-page-break/>5. Lista osób popierających projekt <text:span text:style-name="T8">(</text:span><text:span text:style-name="T10">minimum 15 osób* - wraz z Liderem/Liderami)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1">Lp</text:p>
          </table:table-cell>
          <table:table-cell table:style-name="Tabela5.A1" office:value-type="string">
            <text:p text:style-name="P21">Imię i nazwisko </text:p>
          </table:table-cell>
          <table:table-cell table:style-name="Tabela5.A1" office:value-type="string">
            <text:p text:style-name="P21">Adres zamieszkania</text:p>
          </table:table-cell>
          <table:table-cell table:style-name="Tabela5.D1" office:value-type="string">
            <text:p text:style-name="P21">Czytelny podpis osoby popierającej projekt<text:note text:id="ftn3" text:note-class="footnote"><text:note-citation text:label="*">*</text:note-citation><text:note-body><text:p text:style-name="Footnote">w przypadku osób nie posiadających pełnej zdolności do czynności prawnych – podpis jej przedstawiciela ustawowego lub opiekuna</text:p></text:note-body></text:note></text:p>
          </table:table-cell>
        </table:table-row>
        <table:table-row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5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6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7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8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9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0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1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2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3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4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5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6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7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8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19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0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1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2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3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4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1">25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</table:table>
      <text:p text:style-name="P14"/>
      <text:p text:style-name="P11">* Poparcie projektu jest równoznaczne z wyrażeniem zgody na przetwarzanie w/w danych osobowych dla potrzeb niezbędnych do realizacji procedury Budżetu Obywatelskiego przez Gminę Miasta Gostynina zgodnie z ustawą z dnia 29 sierpnia 1997 r. o ochronie danych osobowych (<text:span text:style-name="T13">tekst jednolity Dz. U. z 2016r., poz. 922</text:span>) oraz oświadczeniem, że jest się mieszkańcem Miasta Gostynina. Organem będącym administratorem danych osobowych jest Burmistrz Miasta Gostynina z siedzibą w Gostyninie, ul. Rynek 26.</text:p>
      <text:p text:style-name="P15"/>
      <text:p text:style-name="P16">UWAGA: Dla ważności wniosku wymagane jest wypełnienie wszystkich pól formularza</text:p>
      <text:p text:style-name="P17"/>
      <text:p text:style-name="P17">….......................................... <text:s text:c="52"/>….........................................................</text:p>
      <text:p text:style-name="P17"><text:s text:c="6"/><text:span text:style-name="T6"><text:s text:c="2"/>(miejscowość, data) <text:s text:c="74"/><text:tab/>(czytelny podpis </text:span><text:span text:style-name="T7">Lidera/Liderów</text:span><text:span text:style-name="T3">)</text:span><text:span text:style-name="T17">*</text:span><text:span text:style-name="T3"> <text:s/></text:span></text:p>
      <text:p text:style-name="P1"/>
      <text:p text:style-name="P17"><text:span text:style-name="T2"><text:tab/><text:tab/><text:tab/><text:tab/><text:tab/><text:tab/><text:tab/><text:tab/> <text:s text:c="4"/>…......................................................... <text:s text:c="4"/></text:span><text:span text:style-name="T3"><text:s text:c="111"/></text:span></text:p>
      <text:p text:style-name="P31"><text:span text:style-name="T6"><text:tab/><text:tab/><text:tab/><text:tab/><text:tab/><text:tab/><text:tab/><text:tab/><text:tab/>(czytelny podpis </text:span><text:span text:style-name="T7">Lidera/Liderów</text:span><text:span text:style-name="T6">)</text:span><text:span text:style-name="T18">*</text:span></text:p>
      <text:p text:style-name="P29"><text:soft-page-break/>6. Oświadczenie właściciela lub użytkownika wieczystego nieruchomości <text:s/>*<text:note text:id="ftn4" text:note-class="footnote"><text:note-citation>1</text:note-citation><text:note-body><text:p text:style-name="P35">Jeżeli nieruchomość posiada więcej niż jednego właściciela lub użytkownika wieczystego, należy podać dane wszystkich właścicieli/użytkowników wieczystych. Oświadczenie muszą podpisać wszyscy właściciele lub użytkownicy wieczyści (można złożyć więcej niż jeden wypełniony druk oświadczenia).</text:p></text:note-body></text:note></text:p>
      <text:p text:style-name="P23"/>
      <text:p text:style-name="P24">…........................................................................</text:p>
      <text:p text:style-name="P30"><text:tab/><text:tab/><text:tab/><text:tab/><text:tab/><text:tab/><text:tab/><text:tab/> <text:s text:c="32"/>(miejscowość i data)</text:p>
      <text:p text:style-name="P27"/>
      <text:p text:style-name="P28">Dane właściciela/użytkownika wieczystego<text:span text:style-name="T15"><text:note text:id="ftn5" text:note-class="footnote"><text:note-citation>2</text:note-citation><text:note-body><text:p text:style-name="P35">Niepotrzebne skreślić</text:p></text:note-body></text:note></text:span> nieruchomości:</text:p>
      <text:p text:style-name="P25">imię i nazwisko/nazwa...........................................................….................................................................</text:p>
      <text:p text:style-name="P25">adres do korespondencji …....................................................….................................................................</text:p>
      <text:p text:style-name="P25">telefon..........................................................................................................................................................</text:p>
      <text:p text:style-name="P25">e-mail......................................................................................….................................................................</text:p>
      <text:p text:style-name="P25">PESEL lub NIP ….......................................................................................................................................</text:p>
      <text:p text:style-name="P25"/>
      <text:p text:style-name="P28">Dane nieruchomości:</text:p>
      <text:p text:style-name="P25">położenie (wskazać adres lub opisać)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</text:p>
      <text:p text:style-name="P25"/>
      <text:p text:style-name="P26">Oświadczenie</text:p>
      <text:p text:style-name="P23">Oświadczam, iż:</text:p>
      <text:list xml:id="list7286379731066216869" text:style-name="L1">
        <text:list-item>
          <text:p text:style-name="P36"><text:span text:style-name="T1">wyrażam zgodę na umieszczenie w/w wskazanej nieruchomości, której jestem właścicielem/użytkownikiem wieczystym</text:span><text:span text:style-name="T16"><text:note text:id="ftn6" text:note-class="footnote"><text:note-citation>3</text:note-citation><text:note-body><text:p text:style-name="P35">Niepotrzebne skreślić</text:p></text:note-body></text:note></text:span><text:span text:style-name="T1"> inwestycji opisanej w pkt 2 formularza zgłoszeniowego,</text:span></text:p>
        </text:list-item>
        <text:list-item>
          <text:p text:style-name="P37">nie będę w żaden sposób ograniczał możliwości korzystania z inwestycji przez ogół mieszkańców Gminy Miasta Gostynina,</text:p>
        </text:list-item>
        <text:list-item>
          <text:p text:style-name="P37">zwrócę Gminie Miasta Gostynina powierzone mi rzeczy na każde żądanie.</text:p>
          <text:p text:style-name="P38"/>
        </text:list-item>
      </text:list>
      <text:p text:style-name="P22"/>
      <text:p text:style-name="P22"/>
      <text:p text:style-name="P22"/>
      <text:p text:style-name="P32">…................................................................</text:p>
      <text:p text:style-name="P33">(czytelny podpis właściciela/użytkownika wieczystego </text:p>
      <text:p text:style-name="P33">lub osób uprawnionych do jego reprezentowania)</text:p>
      <text:p text:style-name="P23"/>
      <text:p text:style-name="P23"/>
      <text:list xml:id="list5030772977322923356" text:style-name="L2">
        <text:list-header>
          <text:p text:style-name="P39">* punkt obligatoryjny wyłącznie dla projektów <text:span text:style-name="T22">inwestycyjnych</text:span>, które mają być realizowane na innym ogólnodostępnym terenie będącym własnością Gminy Miasta Gostynina lub znajdującym się w użytkowaniu wieczystym: spółek komunalnych lub spółdzielni mieszkaniowych</text:p>
          <text:p text:style-name="P40"/>
        </text:list-header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04T09:29:24.814000000</dc:date>
    <meta:editing-duration>P1DT58M34S</meta:editing-duration>
    <meta:editing-cycles>221</meta:editing-cycles>
    <meta:generator>LibreOffice/4.4.3.2$Windows_x86 LibreOffice_project/88805f81e9fe61362df02b9941de8e38a9b5fd16</meta:generator>
    <meta:print-date>2017-09-28T13:49:31.649000000</meta:print-date>
    <meta:document-statistic meta:table-count="2" meta:image-count="0" meta:object-count="0" meta:page-count="4" meta:paragraph-count="104" meta:word-count="616" meta:character-count="14869" meta:non-whitespace-character-count="13373"/>
  </office:meta>
</office:document-meta>
</file>