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2pt" fo:language="pl" fo:country="PL" fo:font-style="normal" officeooo:rsid="01cdd6c2" officeooo:paragraph-rsid="01d17e4b" style:letter-kerning="true" style:font-name-asian="Times New Roman CE2" style:font-size-asian="12pt" style:font-style-asian="normal" style:font-name-complex="Times New Roman CE2" style:font-style-complex="normal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2pt" officeooo:paragraph-rsid="01d17e4b" style:font-size-asian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1d17e4b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1d17e4b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1d17e4b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2pt" officeooo:paragraph-rsid="01d17e4b" style:font-size-asian="12pt"/>
    </style:style>
    <style:style style:name="P7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1d17e4b" style:font-size-asian="12pt" style:font-weight-asian="normal"/>
    </style:style>
    <style:style style:name="P8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1d17e4b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d17e4b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1d17e4b" style:font-size-asian="16pt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1d17e4b" style:font-size-asian="14pt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1d17e4b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1d17e4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2pt" fo:language="pl" fo:country="PL" fo:font-weight="normal" officeooo:paragraph-rsid="01d17e4b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1d17e4b" style:letter-kerning="true" style:font-name-asian="Times New Roman CE2" style:font-size-asian="11pt" style:font-weight-asian="normal" style:font-name-complex="Times New Roman CE2" style:font-size-complex="11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officeooo:paragraph-rsid="01d17e4b"/>
    </style:style>
    <style:style style:name="T1" style:family="text">
      <style:text-properties style:use-window-font-color="true" style:font-name="Arial" fo:language="pl" fo:country="PL" fo:font-style="normal" fo:font-weight="bold" officeooo:rsid="00c30527" style:letter-kerning="true" style:font-name-asian="Times New Roman CE1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language="pl" fo:country="PL" fo:font-style="normal" fo:font-weight="bold" officeooo:rsid="03e9107c" style:letter-kerning="true" style:font-name-asian="Times New Roman CE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language="pl" fo:country="PL" fo:font-style="normal" fo:font-weight="bold" officeooo:rsid="01099926" style:letter-kerning="true" style:font-name-asian="Times New Roman CE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language="pl" fo:country="PL" fo:font-style="normal" fo:font-weight="bold" officeooo:rsid="0142ce2a" style:letter-kerning="true" style:font-name-asian="Times New Roman CE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language="pl" fo:country="PL" fo:font-style="normal" fo:font-weight="bold" officeooo:rsid="02b08524" style:letter-kerning="true" style:font-name-asian="Times New Roman CE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language="pl" fo:country="PL" fo:font-style="normal" fo:font-weight="bold" officeooo:rsid="008bfdbe" style:letter-kerning="true" style:font-name-asian="Times New Roman CE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language="pl" fo:country="PL" fo:font-style="normal" fo:font-weight="bold" officeooo:rsid="021931c9" style:letter-kerning="true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language="pl" fo:country="PL" fo:font-style="normal" fo:font-weight="bold" officeooo:rsid="02baf488" style:letter-kerning="true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2pt" fo:language="pl" fo:country="PL" fo:font-style="normal" fo:font-weight="normal" officeooo:rsid="0371998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anguage="pl" fo:country="PL" fo:font-style="normal" fo:font-weight="normal" officeooo:rsid="01449ae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2pt" fo:language="pl" fo:country="PL" fo:font-style="normal" fo:font-weight="normal" officeooo:rsid="0145b21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2pt" fo:language="pl" fo:country="PL" fo:font-style="normal" fo:font-weight="normal" officeooo:rsid="03719980" style:letter-kerning="true" style:font-name-asian="Times New Roman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language="pl" fo:country="PL" style:letter-kerning="true" style:font-name-asian="Times New Roman CE2" style:font-name-complex="Times New Roman CE2" style:font-size-complex="12pt" style:font-weight-complex="normal"/>
    </style:style>
    <style:style style:name="T14" style:family="text">
      <style:text-properties fo:language="pl" fo:country="PL" officeooo:rsid="0142ce2a" style:letter-kerning="true" style:font-name-asian="Times New Roman CE2" style:font-name-complex="Times New Roman CE2" style:font-size-complex="12pt" style:font-weight-complex="normal"/>
    </style:style>
    <style:style style:name="T15" style:family="text">
      <style:text-properties fo:language="pl" fo:country="PL" officeooo:rsid="00377329" style:letter-kerning="true" style:font-name-asian="Times New Roman CE2" style:font-name-complex="Times New Roman CE2" style:font-size-complex="12pt" style:font-weight-complex="normal"/>
    </style:style>
    <style:style style:name="T16" style:family="text">
      <style:text-properties fo:language="pl" fo:country="PL" officeooo:rsid="00b387a5" style:letter-kerning="true" style:font-name-asian="Times New Roman CE2" style:font-name-complex="Times New Roman CE2" style:font-size-complex="12pt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officeooo:rsid="00f12b46"/>
    </style:style>
    <style:style style:name="T19" style:family="text">
      <style:text-properties style:font-name="Arial" officeooo:rsid="00b387a5"/>
    </style:style>
    <style:style style:name="T20" style:family="text">
      <style:text-properties style:font-name="Arial" officeooo:rsid="0142ce2a"/>
    </style:style>
    <style:style style:name="T21" style:family="text">
      <style:text-properties style:font-name="Arial" officeooo:rsid="000b714c"/>
    </style:style>
    <style:style style:name="T22" style:family="text">
      <style:text-properties style:font-name="Arial" officeooo:rsid="0107d2ee"/>
    </style:style>
    <style:style style:name="T23" style:family="text">
      <style:text-properties style:font-name="Arial" officeooo:rsid="009b48ad"/>
    </style:style>
    <style:style style:name="T24" style:family="text">
      <style:text-properties style:font-name="Arial" officeooo:rsid="010458c6"/>
    </style:style>
    <style:style style:name="T25" style:family="text">
      <style:text-properties style:font-name="Arial" officeooo:rsid="00a6632d"/>
    </style:style>
    <style:style style:name="T26" style:family="text">
      <style:text-properties style:font-name="Arial" fo:font-style="normal" officeooo:rsid="009b48ad" style:font-style-asian="normal" style:font-style-complex="normal"/>
    </style:style>
    <style:style style:name="T27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Arial" fo:font-style="normal" fo:font-weight="bold" officeooo:rsid="001d38c0" style:font-style-asian="normal" style:font-weight-asian="bold" style:font-style-complex="normal" style:font-weight-complex="bold"/>
    </style:style>
    <style:style style:name="T29" style:family="text">
      <style:text-properties style:font-name="Arial" fo:font-style="normal" fo:font-weight="bold" officeooo:rsid="0142ce2a" style:font-style-asian="normal" style:font-weight-asian="bold" style:font-style-complex="normal" style:font-weight-complex="bold"/>
    </style:style>
    <style:style style:name="T30" style:family="text">
      <style:text-properties style:font-name="Arial" fo:font-style="normal" fo:font-weight="bold" officeooo:rsid="008760ed" style:font-style-asian="normal" style:font-weight-asian="bold" style:font-style-complex="normal" style:font-weight-complex="bold"/>
    </style:style>
    <style:style style:name="T31" style:family="text">
      <style:text-properties style:font-name="Arial" fo:font-size="12pt" fo:language="pl" fo:country="PL" officeooo:rsid="0065e836" style:letter-kerning="true" style:font-name-asian="Times New Roman CE2" style:font-size-asian="12pt" style:font-name-complex="Times New Roman CE2" style:font-size-complex="12pt"/>
    </style:style>
    <style:style style:name="T32" style:family="text">
      <style:text-properties style:font-name="Arial" fo:font-size="12pt" fo:language="pl" fo:country="PL" officeooo:rsid="001d38c0" style:letter-kerning="true" style:font-name-asian="Times New Roman CE2" style:font-size-asian="12pt" style:font-name-complex="Times New Roman CE2" style:font-size-complex="12pt"/>
    </style:style>
    <style:style style:name="T33" style:family="text">
      <style:text-properties style:font-name="Arial" fo:language="pl" fo:country="PL" style:language-asian="zxx" style:country-asian="none" style:language-complex="zxx" style:country-complex="none"/>
    </style:style>
    <style:style style:name="T34" style:family="text">
      <style:text-properties style:font-name="Arial" fo:language="pl" fo:country="PL" officeooo:rsid="00a6632d" style:language-asian="zxx" style:country-asian="none" style:language-complex="zxx" style:country-complex="none"/>
    </style:style>
    <style:style style:name="T35" style:family="text">
      <style:text-properties style:font-name="Arial" fo:language="pl" fo:country="PL" officeooo:rsid="0142ce2a" style:language-asian="zxx" style:country-asian="none" style:language-complex="zxx" style:country-complex="none"/>
    </style:style>
    <style:style style:name="T36" style:family="text">
      <style:text-properties style:font-name="Arial" fo:language="pl" fo:country="PL" officeooo:rsid="010b59c3" style:language-asian="zxx" style:country-asian="none" style:language-complex="zxx" style:country-complex="none"/>
    </style:style>
    <style:style style:name="T37" style:family="text">
      <style:text-properties style:font-name="Arial" fo:language="pl" fo:country="PL" officeooo:rsid="002a3cec" style:language-asian="zxx" style:country-asian="none" style:language-complex="zxx" style:country-complex="none"/>
    </style:style>
    <style:style style:name="T38" style:family="text">
      <style:text-properties style:font-name="Arial" officeooo:rsid="01d368d2"/>
    </style:style>
    <style:style style:name="T39" style:family="text">
      <style:text-properties officeooo:rsid="00a6632d"/>
    </style:style>
    <style:style style:name="T40" style:family="text">
      <style:text-properties officeooo:rsid="00f12b46"/>
    </style:style>
    <style:style style:name="T41" style:family="text">
      <style:text-properties officeooo:rsid="008988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6"><text:span text:style-name="T17">Gostynin, </text:span><text:span text:style-name="T33">20</text:span><text:span text:style-name="T34">2</text:span><text:span text:style-name="T35">3</text:span><text:span text:style-name="T33">.</text:span><text:span text:style-name="T36">0</text:span><text:span text:style-name="T35">3</text:span><text:span text:style-name="T37">.</text:span><text:span text:style-name="T35">29</text:span><text:span text:style-name="T17"> </text:span></text:p>
      <text:p text:style-name="P7"><text:span text:style-name="T13">IGP. 6733.</text:span><text:span text:style-name="T14">1</text:span><text:span text:style-name="T15">.20</text:span><text:span text:style-name="T16">2</text:span><text:span text:style-name="T14">3</text:span></text:p>
      <text:p text:style-name="P8"/>
      <text:p text:style-name="P10">O B W I E S Z C Z E N I E </text:p>
      <text:p text:style-name="P11">BURMISTRZA MIASTA GOSTYNINA</text:p>
      <text:p text:style-name="P9"/>
      <text:p text:style-name="P12"><text:span text:style-name="T17">Na podstawie art. 53 ust. 1 ustawy z dnia 27 marca 2003 r. o planowaniu <text:s text:c="2"/>i zagospodarowaniu przestrzennym /</text:span><text:span text:style-name="T18">tj. </text:span><text:span text:style-name="T17">Dz. U. z 20</text:span><text:span text:style-name="T19">2</text:span><text:span text:style-name="T20">2</text:span><text:span text:style-name="T21"> </text:span><text:span text:style-name="T17">r., </text:span><text:span text:style-name="T21">poz. </text:span><text:span text:style-name="T20">2000 ze zm.)</text:span><text:span text:style-name="T17"> zawiadamiam, że w dniu </text:span><text:span text:style-name="T38">28.03.2023</text:span><text:span text:style-name="T25"> </text:span><text:span text:style-name="T26">r.</text:span><text:span text:style-name="T27"> </text:span><text:span text:style-name="T28">wydano decyzję Nr </text:span><text:span text:style-name="T29">6</text:span><text:span text:style-name="T28">/20</text:span><text:span text:style-name="T29">23</text:span><text:span text:style-name="T28"> </text:span><text:span text:style-name="T30">o ustaleniu lokalizacji inwestycji celu publicznego </text:span><text:span text:style-name="Domyślna_20_czcionka_20_akapitu"><text:span text:style-name="T1">dla</text:span></text:span><text:span text:style-name="Domyślna_20_czcionka_20_akapitu"><text:span text:style-name="T7"> </text:span></text:span><text:span text:style-name="Domyślna_20_czcionka_20_akapitu"><text:span text:style-name="T2">budowy</text:span></text:span><text:span text:style-name="Domyślna_20_czcionka_20_akapitu"><text:span text:style-name="T3"> </text:span></text:span><text:span text:style-name="Domyślna_20_czcionka_20_akapitu"><text:span text:style-name="T4">oczyszczalni ścieków w Gostyninie-Zalesiu na działce nr ew. o nr ew. 6722/1 przy ul. Zalesie w <text:s/></text:span></text:span><text:span text:style-name="Domyślna_20_czcionka_20_akapitu"><text:span text:style-name="T5">Gostyninie</text:span></text:span><text:span text:style-name="Domyślna_20_czcionka_20_akapitu"><text:span text:style-name="T6">.</text:span></text:span><text:span text:style-name="Domyślna_20_czcionka_20_akapitu"><text:span text:style-name="T8"> </text:span></text:span></text:p>
      <text:p text:style-name="P13"><text:span text:style-name="T31"><text:s/></text:span><text:span text:style-name="T32">Decyzję wydano </text:span><text:span text:style-name="T31">na wniosek </text:span><text:span text:style-name="Domyślna_20_czcionka_20_akapitu"><text:span text:style-name="T9"><text:s/></text:span></text:span><text:span text:style-name="Domyślna_20_czcionka_20_akapitu"><text:span text:style-name="T12"><text:s/></text:span></text:span><text:span text:style-name="Domyślna_20_czcionka_20_akapitu"><text:span text:style-name="T10">Wojewódzkiego Zarządu Nieruchomości w Warszawie, Al. Jerozolimskie 28, 00-024 <text:s/>Warszawa w imieniu którego działa pełnomocnik </text:span></text:span><text:span text:style-name="Domyślna_20_czcionka_20_akapitu"><text:span text:style-name="T11">Pan Rodryk Świerczok .</text:span></text:span></text:p>
      <text:p text:style-name="P14">Osoby zainteresowane mogą zapoznać się z treścią decyzji w Wydziale Inwestycji i Gospodarki Przestrzennej Urzędu Miasta Gostynina – w terminie 14 dni od daty ukazania się niniejszego obwieszczenia.</text:p>
      <text:p text:style-name="P15"/>
      <text:p text:style-name="P3"><text:s text:c="2"/><text:span text:style-name="T39"><text:s text:c="97"/>Oryginał podpisał: <text:s text:c="15"/></text:span></text:p>
      <text:p text:style-name="P3"><text:span text:style-name="T39"><text:s text:c="89"/></text:span>Burmistrz<text:span text:style-name="T40">a</text:span> Miasta Gostynina</text:p>
      <text:p text:style-name="P4"><text:s text:c="85"/>mgr <text:span text:style-name="T41">Paweł Kalinowski</text:span></text:p>
      <text:p text:style-name="P5"/>
      <text:p text:style-name="P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20%" fo:hyphenation-ladder-count="no-limit"/>
      <style:text-properties style:font-name-asian="SimSun" style:font-family-asian="SimSun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Zawartoś9cće6_20_tabeli" style:display-name="Zawartoś9cće6 tabeli" style:family="paragraph" style:parent-style-name="Standard" style:default-outline-level="">
      <style:paragraph-properties fo:hyphenation-ladder-count="no-limit" text:number-lines="false" text:line-number="0"/>
      <style:text-properties style:font-name-asian="SimSun" style:font-family-asian="SimSun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Mangal1" style:font-family-complex="Mangal" style:font-family-generic-complex="system" style:font-pitch-complex="variable" style:font-size-complex="8pt"/>
    </style:style>
    <style:style style:name="Default" style:family="paragraph" style:parent-style-name="Standard">
      <style:paragraph-properties fo:orphans="0" fo:widows="0"/>
      <style:text-properties fo:color="#000000" fo:language="de" fo:country="DE" style:letter-kerning="true" style:language-complex="fa" style:country-complex="IR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1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ListLabel_20_46" style:display-name="ListLabel 46" style:family="text">
      <style:text-properties fo:font-weight="normal" style:font-weight-asian="normal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normal" style:font-weight-asian="normal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size="10pt" style:font-name-asian="Times New Roman3" style:font-family-asian="'Times New Roman'" style:font-family-generic-asian="system" style:font-pitch-asian="variable" style:font-size-asian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tarSymbol1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53M13S</meta:editing-duration>
    <meta:editing-cycles>416</meta:editing-cycles>
    <meta:generator>LibreOffice/5.1.3.2$Windows_X86_64 LibreOffice_project/644e4637d1d8544fd9f56425bd6cec110e49301b</meta:generator>
    <dc:date>2023-03-29T14:43:09.640000000</dc:date>
    <meta:print-date>2023-03-29T11:15:42.399000000</meta:print-date>
    <meta:document-statistic meta:table-count="0" meta:image-count="1" meta:object-count="0" meta:page-count="1" meta:paragraph-count="11" meta:word-count="141" meta:character-count="1198" meta:non-whitespace-character-count="767"/>
    <meta:user-defined meta:name="Info 1"/>
    <meta:user-defined meta:name="Info 2"/>
    <meta:user-defined meta:name="Info 3"/>
    <meta:user-defined meta:name="Info 4"/>
  </office:meta>
</office:document-meta>
</file>