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list-style-name="LFO3" style:family="paragraph">
      <style:paragraph-properties fo:text-align="justify"/>
      <style:text-properties style:font-name="Times New Roman"/>
    </style:style>
    <style:style style:name="P23" style:parent-style-name="Standard" style:list-style-name="LFO3" style:family="paragraph">
      <style:paragraph-properties fo:text-align="justify"/>
      <style:text-properties style:font-name="Times New Roman"/>
    </style:style>
    <style:style style:name="P24" style:parent-style-name="Standard" style:list-style-name="LFO3" style:family="paragraph">
      <style:paragraph-properties fo:text-align="justify"/>
      <style:text-properties style:font-name="Times New Roman"/>
    </style:style>
    <style:style style:name="P25" style:parent-style-name="Standard" style:list-style-name="LFO3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list-style-name="LFO4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list-style-name="LFO4" style:family="paragraph">
      <style:paragraph-properties fo:text-align="justify"/>
      <style:text-properties style:font-name="Times New Roman"/>
    </style:style>
    <style:style style:name="P45" style:parent-style-name="Standard" style:list-style-name="LFO4" style:family="paragraph">
      <style:paragraph-properties fo:text-align="justify"/>
      <style:text-properties style:font-name="Times New Roman"/>
    </style:style>
    <style:style style:name="P46" style:parent-style-name="Standard" style:list-style-name="LFO4" style:family="paragraph">
      <style:paragraph-properties fo:text-align="justify"/>
      <style:text-properties style:font-name="Times New Roman"/>
    </style:style>
    <style:style style:name="P47" style:parent-style-name="Standard" style:list-style-name="LFO4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Heading2" style:family="paragraph">
      <style:paragraph-properties fo:text-align="justify" fo:line-height="140%"/>
      <style:text-properties style:font-name="Times New Roman" style:font-name-complex="Arial"/>
    </style:style>
    <style:style style:name="P54" style:parent-style-name="Standard" style:family="paragraph">
      <style:text-properties style:font-name="Times New Roman"/>
    </style:style>
    <style:style style:name="P55" style:parent-style-name="Standard" style:list-style-name="WWNum1" style:family="paragraph">
      <style:paragraph-properties fo:margin-left="0.4958in" fo:text-indent="-0.2479in">
        <style:tab-stops/>
      </style:paragraph-properties>
      <style:text-properties style:font-name="Times New Roman"/>
    </style:style>
    <style:style style:name="P56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57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58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59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60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61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pewnianie dostępności osobom ze szczególnymi potrzebami – <text:s/>wnioski i skargi</text:span><text:span text:style-name="T3"><text:s/></text:span><text:span text:style-name="T4"><text:line-break/></text:span><text:span text:style-name="T5">(zgodnie z <text:s/>ustawą z dnia 19 lipca 2019 r.)</text:span></text:p>
      <text:p text:style-name="P6"/>
      <text:p text:style-name="P7"/>
      <text:p text:style-name="P8"/>
      <text:p text:style-name="P9"><text:span text:style-name="T10">Zgod</text:span><text:span text:style-name="T11">nie z ustawą o zapewnieniu dostępności osobom ze szczególnymi potrzebami, każdy (bez wykazania interesu prawnego czy faktycznego), ma prawo poinformować podmiot publiczny o braku dostępności cyfrowej, ar</text:span><text:span text:style-name="T12">chitektonicznej lub informacyjno-komunikacyjnej (o których mowa w art. 6 pkt 1 lub 3, tego podmiotu).</text:span></text:p>
      <text:p text:style-name="P13"/>
      <text:p text:style-name="P14">Kto i gdzie może złożyć wniosek</text:p>
      <text:p text:style-name="P15"/>
      <text:p text:style-name="P16">Osoba ze szczególnymi potrzebami lub jej przedstawiciel ustawowy, po wykazaniu interesu faktycznego, ma prawo wystąpić z<text:s/>wnioskiem o zapewnienie dostępności cyfrowej, architektonicznej lub informacyjno-komunikacyjnej, zwanym dalej ,,wnioskiem o zapewnianie dostępności”.</text:p>
      <text:p text:style-name="P17">Wniosek o zapewnianie dostępności jest wnoszony do podmiotu publicznego, z którego działalnością jest związane żądanie zapewniania dostępności zawarte we wniosku.</text:p>
      <text:p text:style-name="P18"/>
      <text:p text:style-name="P19">Wniosek powinien spełniać wymogi formalne</text:p>
      <text:p text:style-name="P20"/>
      <text:p text:style-name="P21">Wniosek o zapewnianiu dostępności, powinien zawierać następujące dane:</text:p>
      <text:list text:style-name="LFO3" text:continue-numbering="true">
        <text:list-item>
          <text:p text:style-name="P22">dane kontaktowe wnioskodawcy;</text:p>
        </text:list-item>
        <text:list-item>
          <text:p text:style-name="P23">wskazanie bariery utrudniającej lub uniemożliwiającej<text:s/>dostępność: <text:s/>cyfrową, architektoniczną lub informacyjno-komunikacyjną;</text:p>
        </text:list-item>
        <text:list-item>
          <text:p text:style-name="P24">wskazanie sposobu kontaktu z wnioskodawcą;</text:p>
        </text:list-item>
        <text:list-item>
          <text:p text:style-name="P25">wskazanie preferowanego sposobu zapewniania dostępności, jeżeli dotyczy.</text:p>
        </text:list-item>
      </text:list>
      <text:p text:style-name="P26"/>
      <text:p text:style-name="P27">Procedura</text:p>
      <text:p text:style-name="P28"/>
      <text:p text:style-name="P29">Zapewnianie dostępności, w zakresie określonym we wniosku o zapewnianiu dostępności, następuje bez zbędnej zwłoki (nie później jednak niż w terminie 14 dni od dnia złożenia wniosku o zapewnianiu dostępności).</text:p>
      <text:p text:style-name="P30">Jeżeli zapewnianie dostępności, w zakresie ww. nie jest możliwe w terminie 14 dni od dnia złożenia wniosku o zapewnianiu dostępności, to podmiot publiczny do którego kierowany jest wniosek – niezwłocznie powiadamia wnioskodawcę o przyczynach opóźnienia i wskazuje nowy termin zapewniania dostępności (nie dłuższy niż 2 miesiące od dnia złożenia wniosku o zapewnianiu dostępności).</text:p>
      <text:p text:style-name="P31">W przypadkach uzasadnionych wyjątkowymi okolicznościami, gdy zapewnianie dostępności w zakresie określonym we wniosku o zapewnianiu dostępności jest niemożliwe lub znacznie utrudnione, w szczególności ze względów technicznych lub<text:s/>prawnych, podmiot publiczny niezwłocznie zawiadamia wnioskodawcę o braku możliwości zapewniania dostępności, co nie zwalnia podmiotu publicznego z obowiązku zapewniania dostępu alternatywnego (o którym mowa w art. 7 ustawy o zapewnianiu dostępności osobom<text:s/>ze szczególnymi potrzebami z dnia 19 lipca 2019r.). Wówczas, w zawiadomieniu do wnioskodawcy podmiot publiczny uzasadnia swoje stanowisko, w szczególności wskazuje okoliczności uniemożliwiające zapewnianie dostępności w zakresie określonym we wniosku o zapewnianiu dostępności.</text:p>
      <text:p text:style-name="P32"/>
      <text:p text:style-name="P33">Dane podmiotu publicznego, do którego należy złożyć wniosek</text:p>
      <text:p text:style-name="P34"/>
      <text:p text:style-name="P35">Wniosek można składać osobiście lub za pomocą poczty lub poczty elektronicznej.</text:p>
      <text:p text:style-name="P36">Odwołanie, tj. złożenie skargi</text:p>
      <text:p text:style-name="P37"/>
      <text:p text:style-name="P38">W przypadku, gdy podmiot publiczny nie zapewnił wnioskodawcy<text:s/>dostępności (wyczerpując ww. drogę administracyjną) – wnioskodawcy przysługuje prawo do złożenia skargi na brak dostępności, zwanej dalej ,,skargą”.</text:p>
      <text:p text:style-name="P39"/>
      <text:p text:style-name="P40">Skargę wnosi się do Prezesa Zarządu PFRON, w terminie 30 dni od dnia:</text:p>
      <text:list text:style-name="LFO4" text:continue-numbering="true">
        <text:list-item>
          <text:p text:style-name="P41">w którym upłynął odpowiednio termin:</text:p>
        </text:list-item>
      </text:list>
      <text:p text:style-name="P42">a. określony w art.31 ust.1 ustawy o zapewnianiu dostępności osobom ze szczególnymi potrzebami z dnia 19 lipca 2019r. albo</text:p>
      <text:p text:style-name="P43">b. wskazany w powiadomieniu, o którym mowa w art. 31 ust.2 ustawy o zapewnianiu dostępności osobom ze szczególnymi potrzebami z dnia 19 lipca 2019 r.;</text:p>
      <text:list text:style-name="LFO4" text:continue-numbering="true">
        <text:list-item>
          <text:p text:style-name="P44">otrzymania zawiadomienia, o którym mowa w art. 31 ust.3. ustawy o zapewnianiu dostępności osobom ze szczególnymi potrzebami z dnia 19 lipca 2019 r.;</text:p>
        </text:list-item>
        <text:list-item>
          <text:p text:style-name="P45">skarga powinna spełniać wymagania formalne określone dla wniosku o zapewnianiu dostępności, o których mowa w art. 30 ust. 3 ustawy o zapewnianiu dostępności osobom ze szczególnymi potrzebami z dnia 19 lipca 2019 r.;</text:p>
        </text:list-item>
        <text:list-item>
          <text:p text:style-name="P46">stronami postępowania wszczętego na skutek wniesienia skargi są: skarżący oraz podmiot publiczny, którego działalności dotyczy<text:s/>treść skargi;</text:p>
        </text:list-item>
        <text:list-item>
          <text:p text:style-name="P47">w przypadku stwierdzenia, że niezapewnienie dostępności w zakresie żądanym przez skarżącego nastąpiło na skutek naruszenia przepisów ustawy, Prezes Zarządu PFRON nakazuje podmiotowi publicznemu, w drodze decyzji – zapewnianie dostępności wraz z ich określeniem.</text:p>
        </text:list-item>
      </text:list>
      <text:p text:style-name="P48"/>
      <text:p text:style-name="P49">Postępowanie przed Prezesem Zarządu PFRON jest postępowaniem jednoinstancyjnym.</text:p>
      <text:p text:style-name="P50"/>
      <text:p text:style-name="P51"/>
      <text:p text:style-name="P52"/>
      <text:p text:style-name="P53">KLAUZULA INFORMACYJNA</text:p>
      <text:p text:style-name="P54">Zgodnie z art. 13 ust. 1 i 2 Rozporządzenia Parlamentu Europejskiego i Rady (UE) 2016/679 z dnia 27 kwietnia 2016 r. w sprawie<text:s/>ochrony osób fizycznych w związku z przetwarzaniem danych osobowych i w sprawie swobodnego przepływu takich danych oraz uchylenia dyrektywy 95/46/WE (Ogólne rozporządzenie o ochronie danych) informujemy, iż:</text:p>
      <text:list text:style-name="WWNum1">
        <text:list-item text:start-value="1">
          <text:p text:style-name="P55">administratorem Pani/Pana danych osobowych jest<text:s/>odpowiednio podmiot publiczny, do którego adresowany jest wniosek.</text:p>
        </text:list-item>
        <text:list-item>
          <text:p text:style-name="P56">przestrzeganie zasad ochrony danych nadzoruje wyznaczony Inspektor Ochrony Danych w danym podmiocie publicznym.</text:p>
        </text:list-item>
        <text:list-item>
          <text:p text:style-name="P57">Pani/Pana dane osobowe przetwarzane będą w celu rozpatrzenia wniosku o<text:s/>zapewnianiu dostępności,</text:p>
        </text:list-item>
        <text:list-item>
          <text:p text:style-name="P58">podstawą przetwarzania Pani/Pana danych osobowych jest ustawa z dnia 19 lipca 2019 r. o zapewnianiu dostępności osobom ze szczególnymi potrzebami (Dz.U. 2020 r. poz. 1062)</text:p>
        </text:list-item>
        <text:list-item>
          <text:p text:style-name="P59">odbiorcami danych osobowych będą wyłącznie podmioty uprawnione do uzyskania danych osobowych na podstawie przepisów prawa i umów zawartych z Administratorem,</text:p>
        </text:list-item>
        <text:list-item>
          <text:p text:style-name="P60">dane osobowe przechowywane będą przez okres niezbędny do realizacji wyżej wskazanego celu, a po tym czasie przez okres oraz w zakresie wymaganym przepisami<text:s/>prawa.</text:p>
        </text:list-item>
        <text:list-item>
          <text:p text:style-name="P61">posiada Pani/Pan prawo do żądania od Administratora dostępu do swoich danych osobowych, ich sprostowania, przenoszenia, usunięcia lub ograniczenia przetwarzania danych osobowych, a także do wniesienia sprzeciwu wobec ich przetwarzania,</text:p>
        </text:list-item>
      </text:list>
      <text:p text:style-name="P62"><text:span text:style-name="T63">Osoba, której</text:span><text:span text:style-name="T64"><text:s/>dane dotyczą, posiada również prawo do wniesienia skargi do organu nadzorczego, czyli Prezesa Urzędu Ochrony Danych Osobowych, w przypadku uznania, że przetwarzanie danych osobowych narusza przepisy ogólnego rozporządzenia o ochronie d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3pt" style:font-size-asian="13pt" style:font-size-complex="13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bottom="0.0833in"/>
      <style:text-properties style:font-name="Verdana" style:font-name-complex="Calibri"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-asian="0" style:font-name-complex="Arial" style:use-window-font-color="true" fo:font-size="11pt" style:font-size-asian="11pt" style:font-size-complex="11pt" style:language-asian="en" style:country-asian="US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line-height="0.1666in" fo:margin-left="0.0812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TableParagraph" style:display-name="Table Paragraph" style:family="paragraph" style:parent-style-name="Standard">
      <style:paragraph-properties fo:line-height="0.1666in"/>
      <style:text-properties style:font-name="Times New Roman" style:font-name-asian="Times New Roman" style:language-asian="pl" style:country-asian="PL" fo:hyphenate="false"/>
    </style:style>
    <style:style style:name="Nagłówek11" style:display-name="Nagłówek 11" style:family="paragraph" style:parent-style-name="Standard">
      <style:paragraph-properties fo:text-align="center" fo:line-height="0.1666in" fo:margin-left="0.9472in" fo:margin-right="0.94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-asian="0" style:font-name-complex="Arial" style:use-window-font-color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fo:font-size="8pt" style:font-size-asian="8pt" style:font-size-complex="8pt" fo:hyphenate="false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Calibri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Calibri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letter-spacing="-0.0013in" style:text-scale="99%" fo:font-size="12pt" style:font-size-asian="12pt"/>
    </style:style>
    <style:style style:name="ListLabel3" style:display-name="ListLabel 3" style:family="text">
      <style:text-properties fo:font-weight="normal" style:font-weight-asian="normal" style:font-weight-complex="normal" style:text-scale="100%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letter-spacing="-0.0013in" style:text-scale="99%" fo:font-size="12pt" style:font-size-asian="12pt"/>
    </style:style>
    <style:style style:name="ListLabel1" style:display-name="ListLabel 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markedcontent" style:display-name="markedcontent" style:family="text"/>
    <style:style style:name="Nierozpoznanawzmianka1" style:display-name="Nierozpoznana wzmianka1" style:family="text">
      <style:text-properties fo:color="#605E5C" fo:background-color="#E1DFDD"/>
    </style:style>
    <style:style style:name="Nagłówek2Znak" style:display-name="Nagłówek 2 Znak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Calibri" style:font-name-complex="Calibri" fo:font-weight="bold" style:font-weight-asian="bold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komentarzaZnak" style:display-name="Tekst komentarza Znak" style:family="text">
      <style:text-properties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zastępczy" style:display-name="Tekst zastępczy" style:family="text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 ES</meta:initial-creator>
    <dc:creator>Sekretariat ES</dc:creator>
    <meta:creation-date>2022-02-24T12:01:00Z</meta:creation-date>
    <dc:date>2022-02-24T12:02:00Z</dc:date>
    <meta:template xlink:href="Normal.dotm" xlink:type="simple"/>
    <meta:editing-cycles>1</meta:editing-cycles>
    <meta:editing-duration>PT11700S</meta:editing-duration>
    <meta:document-statistic meta:page-count="2" meta:paragraph-count="11" meta:word-count="848" meta:character-count="5927" meta:row-count="42" meta:non-whitespace-character-count="5090"/>
  </office:meta>
</office:document-meta>
</file>