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Zarządzenie Nr <text:s/>79 /2009</text:p>
      <text:p text:style-name="P3">Burmistrza Miasta Gostynina</text:p>
      <text:p text:style-name="P3"><text:s/>z dnia <text:s/>07 grudnia <text:s/>2009 r.</text:p>
      <text:p text:style-name="P4"/>
      <text:p text:style-name="P4"/>
      <text:p text:style-name="P5">w sprawie:</text:p>
      <text:p text:style-name="P5">wniesienia do Przedsiębiorstwa Komunalnego Sp. z o.o. w Gostyninie</text:p>
      <text:p text:style-name="P5"><text:s/>aportu w postaci nieruchomości </text:p>
      <text:p text:style-name="P6"/>
      <text:p text:style-name="P6"/>
      <text:p text:style-name="P7"><text:span text:style-name="T1"><text:tab/></text:span>Na podstawie art. 30 ust. 2 pkt 3 ustawy z dnia 8 marca 1990 r. o samorządzie gminnym (Dz. U. z 2001 r. Nr 142, poz. 1591, ze zm.), art. 13 ust. 1 i art. 37 ust. 2 pkt 7 ustawy z dnia 21 sierpnia 1997 r. o gospodarce nieruchomościami (Dz.U. z 2004 r. Nr 261, poz. 2603, ze zm.) oraz<text:line-break/>§ 1 pkt. 2 uchwały nr 371/LIII/98 Rady Miejskiej w Gostyninie z dnia 8 czerwca 1998 r. w sprawie określenia zasad nabywania, zbywania, obciążenia nieruchomości gruntowych oraz ich wydzierżawienia lub najmu na okres dłuższy niż 3 lata zarządzam, co następuje:</text:p>
      <text:p text:style-name="P7"/>
      <text:p text:style-name="P5">§ 1</text:p>
      <text:p text:style-name="P6"/>
      <text:p text:style-name="P7">Postanawia się wnieść jako aport (wkład niepieniężny) do Przedsiębiorstwa Komunalnego spółki<text:line-break/>z ograniczoną odpowiedzialnością z siedzibą w Gostyninie przy ul. Polnej <text:s/>2, nieruchomości ozn. nr ewid. działek:</text:p>
      <text:p text:style-name="P7"/>
      <text:p text:style-name="P7">a. <text:s/>114 o pow. 4,9388 ha <text:s text:c="2"/>położoną przy ulicy Ziejkowej w Gostyninie, dla której Sąd Rejonowy<text:line-break/>w Gostyninie prowadzi księgę wieczystą KW 5732 na której posadowiona jest oczyszczalnia ścieków z budynkami, budowlami oraz urządzeniami technologicznymi. </text:p>
      <text:p text:style-name="P7">Wartość gruntu ustalona przez rzeczoznawcę majątkowego wynosi 2 051 084 zł.</text:p>
      <text:p text:style-name="P7"/>
      <text:p text:style-name="P7">b. 120/2 o pow. 0,0364 ha <text:s text:c="2"/>położoną przy ulicy Bagnistej w Gostyninie, niezabudowaną, dla której Sąd Rejonowy w Gostyninie prowadzi księgę wieczystą KW 5738 na której znajduje się kontener pełniący funkcję zlewni ścieków i urządzenia technologiczne powiązane z terenem oczyszczalni ścieków znajdującej się po przeciwległej stronie ulicy Bagnistej. </text:p>
      <text:p text:style-name="P7">Wartość gruntu ustalona przez rzeczoznawcę majątkowego wynosi 17 057 zł.</text:p>
      <text:p text:style-name="P7"/>
      <text:p text:style-name="P7">c. 6509 o pow. 0,9831 ha <text:s text:c="2"/>położoną przy ulicy Kolonii w Gostyninie, dla której Sąd Rejonowy<text:line-break/>w Gostyninie prowadzi księgę wieczystą KW 10418 na której znajduje się ujęcie wody - z budynkami, budowlami oraz urządzeniami technologicznymi, wieżowa stacja transformatorowa oraz maszt telefonii komórkowej.</text:p>
      <text:p text:style-name="P7">Wartość gruntu ustalona przez <text:s/>rzeczoznawcę majątkowego wynosi 511 310 zł.</text:p>
      <text:p text:style-name="P6"/>
      <text:p text:style-name="P5">§ 2</text:p>
      <text:p text:style-name="P7"/>
      <text:p text:style-name="P7">Łączna wartość gruntu wynosi 2 579 451,00 złotych (słownie: dwa miliony pięćset siedemdziesiąt dziewięć tysięcy czterysta pięćdziesiąt jeden złotych ).</text:p>
      <text:p text:style-name="P7"/>
      <text:p text:style-name="P5">§ 3</text:p>
      <text:p text:style-name="P5"/>
      <text:p text:style-name="P7">Koszty aktu notarialnego pokrywa Przedsiębiorstwo Komunalne Sp. z o.o.</text:p>
      <text:p text:style-name="P7"/>
      <text:p text:style-name="P7"/>
      <text:p text:style-name="P5"><text:soft-page-break/>§ 4</text:p>
      <text:p text:style-name="P5"/>
      <text:p text:style-name="P7">Wykonanie Zarządzenia powierza się Naczelnikowi Wydziału Gospodarki Komunalnej, Ochrony Środowiska, Rolnictwa i Leśnictwa.</text:p>
      <text:p text:style-name="P5">§ 5</text:p>
      <text:p text:style-name="P5"/>
      <text:p text:style-name="P7">Zarządzenie wchodzi w życie z dniem podpisania.</text:p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2-07T13:25:59</meta:creation-date>
    <dc:date>2009-12-07T13:58:50.10</dc:date>
    <meta:editing-cycles>4</meta:editing-cycles>
    <meta:editing-duration>PT00H12M21S</meta:editing-duration>
    <meta:print-date>2009-12-07T13:58:27.20</meta:print-date>
    <meta:document-statistic meta:table-count="0" meta:image-count="0" meta:object-count="0" meta:page-count="2" meta:paragraph-count="23" meta:word-count="372" meta:character-count="2461"/>
    <meta:user-defined meta:name="Informacja 1"/>
    <meta:user-defined meta:name="Informacja 2"/>
    <meta:user-defined meta:name="Informacja 3"/>
    <meta:user-defined meta:name="Informacja 4"/>
  </office:meta>
</office:document-meta>
</file>