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5" style:family="table">
      <style:table-properties style:width="16.043cm" table:align="left" style:writing-mode="lr-tb"/>
    </style:style>
    <style:style style:name="Tabela15.A" style:family="table-column">
      <style:table-column-properties style:column-width="0.9cm"/>
    </style:style>
    <style:style style:name="Tabela15.B" style:family="table-column">
      <style:table-column-properties style:column-width="7.011cm"/>
    </style:style>
    <style:style style:name="Tabela15.C" style:family="table-column">
      <style:table-column-properties style:column-width="4.089cm"/>
    </style:style>
    <style:style style:name="Tabela15.D" style:family="table-column">
      <style:table-column-properties style:column-width="4.043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5.D1" style:family="table-cell">
      <style:table-cell-properties style:vertical-align="top" fo:padding="0.097cm" fo:border="0.002cm solid #000000" style:writing-mode="lr-tb"/>
    </style:style>
    <style:style style:name="Tabela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kst_20_podstawowy_20_wcięty_20_3">
      <style:paragraph-properties fo:margin-left="0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2" style:family="paragraph" style:parent-style-name="Tekst_20_podstawowy_20_wcięty_20_3">
      <style:paragraph-properties fo:margin-left="0cm" fo:margin-right="0cm" fo:text-indent="0cm" style:auto-text-indent="false"/>
    </style:style>
    <style:style style:name="P3" style:family="paragraph" style:parent-style-name="Tekst_20_podstawowy_20_wcięty_20_3">
      <style:paragraph-properties fo:margin-left="0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4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6pt" fo:language="pl" fo:country="PL" fo:font-weight="bold" style:font-name-asian="Times New Roman" style:font-size-asian="16pt" style:language-asian="pl" style:country-asian="PL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9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tandard">
      <style:text-properties style:use-window-font-color="true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6.244cm" fo:margin-right="0cm" fo:text-indent="1.249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left="0.741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Heading_20_1">
      <style:text-properties style:use-window-font-color="true" fo:font-size="16pt" fo:language="pl" fo:country="PL" fo:font-weight="bold" style:font-name-asian="Times New Roman" style:font-size-asian="16pt" style:language-asian="pl" style:country-asian="PL" style:font-weight-asian="bold" style:font-name-complex="Times New Roman" style:font-size-complex="16pt" style:language-complex="zxx" style:country-complex="none"/>
    </style:style>
    <style:style style:name="P27" style:family="paragraph" style:parent-style-name="Tekst_20_podstawowy_20_wcięty_20_2">
      <style:text-properties fo:font-size="12pt" style:font-size-asian="12pt" style:font-size-complex="12pt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8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3pt" fo:language="pl" fo:country="PL" fo:font-weight="bold" style:font-name-asian="Times New Roman" style:font-size-asian="13pt" style:font-weight-asian="bold" style:font-name-complex="Times New Roman" style:font-size-complex="13pt"/>
    </style:style>
    <style:style style:name="T10" style:family="text">
      <style:text-properties fo:language="pl" fo:country="P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26" text:outline-level="1">Zarządzenie <text:s/>Nr <text:s/>76/2009</text:h>
      <text:p text:style-name="P8">Burmistrza Miasta Gostynina z dnia 30 <text:s/>listopada <text:s/>2009 roku</text:p>
      <text:p text:style-name="P8"/>
      <text:p text:style-name="P10"/>
      <text:p text:style-name="Standard"><text:span text:style-name="T1"><text:tab/></text:span><text:span text:style-name="T9">w sprawie:</text:span></text:p>
      <text:p text:style-name="P19"><text:span text:style-name="T4"><text:s text:c="2"/></text:span><text:span text:style-name="T4"><text:tab/> <text:s text:c="5"/></text:span><text:span text:style-name="T9">przeznaczenia do sprzedaży <text:s/>lokalu <text:s/>mieszkalnego <text:s/>na <text:s/>rzecz <text:s text:c="2"/>najemcy, <text:tab/> <text:s text:c="5"/>ustalenia <text:s text:c="2"/>ceny, <text:s text:c="2"/>zatwierdzenia <text:s text:c="2"/>i ogłoszenia wykazu <text:tab/>nieruchomości <text:s text:c="124"/></text:span></text:p>
      <text:p text:style-name="P19"><text:span text:style-name="T9"><text:s text:c="17"/></text:span><text:span text:style-name="T9">lokalowej <text:s text:c="2"/>położonej <text:s/>przy <text:s text:c="2"/>ul. <text:s/>Polnej 12 A <text:s/>w <text:s/>Gostyninie.</text:span></text:p>
      <text:p text:style-name="P11"/>
      <text:p text:style-name="P11"/>
      <text:p text:style-name="P1">Na podstawie art. 30 ust. 2 pkt 3 ustawy z dnia 8 marca 1990r. o samorządzie gminnym ( Dz. U. z 2001r. Nr 142, poz. 1591, ze zm.) , art. 35 ust.1 i 2, art. 37 ust.2 pkt 1 ustawy z dnia 21 sierpnia 1997 r. o gospodarce nieruchomościami (Dz. U. z 2004r. Nr 261, poz.2603 ze zm.) oraz § 1 pkt 2 uchwały nr 371/LIII/98 Rady Miejskiej w Gostyninie z dnia 8 czerwca 1998 r. w sprawie określenia zasad nabywania, zbywania, obciążania nieruchomości gruntowych oraz ich wydzierżawiania lub najmu na okres dłuższy niż 3 lata, zarządzam, co następuje:</text:p>
      <text:p text:style-name="P27"/>
      <text:p text:style-name="P20">§ <text:s text:c="3"/>1 </text:p>
      <text:p text:style-name="P20"/>
      <text:p text:style-name="P13"/>
      <text:p text:style-name="P21">Przeznacza się do sprzedaży:</text:p>
      <text:p text:style-name="P22"><text:span text:style-name="T6"><text:s text:c="15"/></text:span><text:span text:style-name="T6">a) <text:s/>lokal <text:s/>mieszkalny <text:s/>nr</text:span><text:span text:style-name="T2"> <text:s/>10 <text:s/></text:span><text:span text:style-name="T6">o <text:s/>pow. użytkowej</text:span><text:span text:style-name="T2"> <text:s/>34,90 </text:span><text:span text:style-name="T1"><text:s/>m. kw. , </text:span><text:span text:style-name="T6">w <text:s text:c="2"/>budynku<text:tab/> <text:s text:c="7"/>mieszkalnym <text:s/>wielorodzinnym <text:s/>usytuowanym <text:s/>na <text:s/>działce nr </text:span><text:span text:style-name="T2">3623/5</text:span><text:span text:style-name="T1"> </text:span><text:span text:style-name="T6">przy <text:s text:c="10"/><text:tab/> <text:s text:c="7"/>ul.</text:span><text:span text:style-name="T2"> Polnej <text:s/>12 <text:s/>A <text:s/></text:span><text:span text:style-name="T1"><text:s/>w <text:s/>Gostyninie <text:s/></text:span><text:span text:style-name="T6"><text:s/>wraz <text:s/>z <text:s text:c="2"/>oddaniem <text:s text:c="2"/>w <text:s text:c="2"/>użytkowanie <text:tab/> <text:s text:c="7"/>wieczyste należnego udziału w <text:s/>gruncie <text:s/>opisanym w <text:s text:c="2"/>księdze wieczystej <text:s/><text:tab/> <text:s text:c="7"/></text:span><text:span text:style-name="T1">KW <text:s/>16780 </text:span><text:span text:style-name="T6"><text:s/>prowadzonej przez Sąd Rejonowy <text:s/>w <text:s/>Gostyninie <text:s/>Wydział <text:s text:c="2"/><text:tab/> <text:s text:c="7"/>Ksiąg <text:s/>Wieczystych,</text:span></text:p>
      <text:p text:style-name="P23"/>
      <text:p text:style-name="P24"><text:span text:style-name="T6"><text:tab/><text:tab/> <text:s text:c="2"/></text:span><text:span text:style-name="T1"><text:tab/><text:tab/><text:tab/><text:tab/>§ <text:s text:c="3"/>2</text:span></text:p>
      <text:p text:style-name="P11"/>
      <text:p text:style-name="P19"><text:span text:style-name="T1"><text:tab/></text:span><text:span text:style-name="T8">Ustala się cenę na niżej wymienione nieruchomości <text:s/>lokalowe:</text:span></text:p>
      <text:p text:style-name="P16"/>
      <text:p text:style-name="P1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4">L.p.</text:p>
          </table:table-cell>
          <table:table-cell table:style-name="Tabela15.A1" office:value-type="string">
            <text:p text:style-name="P4">Położenie nieruchomości</text:p>
          </table:table-cell>
          <table:table-cell table:style-name="Tabela15.A1" office:value-type="string">
            <text:p text:style-name="P4">Cena lokalu mieszkalnego</text:p>
          </table:table-cell>
          <table:table-cell table:style-name="Tabela15.D1" office:value-type="string">
            <text:p text:style-name="P4">Cena gruntu /udziału/</text:p>
          </table:table-cell>
        </table:table-row>
        <table:table-row table:style-name="Tabela15.1">
          <table:table-cell table:style-name="Tabela15.A2" office:value-type="string">
            <text:p text:style-name="P5">1</text:p>
          </table:table-cell>
          <table:table-cell table:style-name="Tabela15.A2" office:value-type="string">
            <text:p text:style-name="P4">ul. Polna 12 A m 10</text:p>
          </table:table-cell>
          <table:table-cell table:style-name="Tabela15.A2" office:value-type="string">
            <text:p text:style-name="P5">97 920,00 zł</text:p>
          </table:table-cell>
          <table:table-cell table:style-name="Tabela15.D2" office:value-type="string">
            <text:p text:style-name="P6"><text:s text:c="2"/><text:span text:style-name="T11">2 973,00 zł</text:span></text:p>
          </table:table-cell>
        </table:table-row>
      </table:table>
      <text:p text:style-name="P19"/>
      <text:p text:style-name="P13"/>
      <text:p text:style-name="P11"><text:tab/><text:tab/><text:tab/><text:tab/><text:tab/><text:tab/>§ <text:s text:c="3"/>3</text:p>
      <text:p text:style-name="P13"/>
      <text:p text:style-name="P2"><text:span text:style-name="T6"><text:tab/></text:span><text:span text:style-name="T7">Warunki sprzedaży zostaną określone w protokole uzgodnień.</text:span></text:p>
      <text:p text:style-name="P3"/>
      <text:p text:style-name="Standard"><text:span text:style-name="T5"><text:tab/><text:tab/><text:tab/><text:tab/><text:tab/><text:tab/></text:span><text:span text:style-name="T1">§ <text:s text:c="3"/>4</text:span></text:p>
      <text:p text:style-name="P10"/>
      <text:p text:style-name="Standard"><text:span text:style-name="T1"><text:tab/></text:span><text:span text:style-name="T8">Zatwierdzam i ogłaszam wykaz lokali mieszkalnych przeznaczonych do sprzedaży na <text:tab/>rzecz najemców będący załącznikiem do niniejszego zarządzenia, a obejmujący lokal <text:tab/>wskazany powyżej</text:span><text:span text:style-name="T3">.</text:span></text:p>
      <text:p text:style-name="P11"><text:tab/><text:tab/><text:tab/><text:tab/><text:tab/><text:tab/>§ <text:s text:c="3"/>5</text:p>
      <text:p text:style-name="P11"/>
      <text:p text:style-name="P19"><text:span text:style-name="T1"><text:tab/></text:span><text:span text:style-name="T8">Wykonanie zarządzenia powierzam Naczelnikowi Wydziału Gospodarki Komunalnej, </text:span><text:soft-page-break/><text:span text:style-name="T8"><text:tab/>Ochrony <text:s/>Środowiska, <text:s/>Rolnictwa <text:s/>i <text:s/>Leśnictwa .</text:span></text:p>
      <text:p text:style-name="P12"><text:tab/><text:tab/><text:tab/><text:tab/><text:tab/></text:p>
      <text:p text:style-name="P12"><text:tab/><text:tab/><text:tab/><text:tab/><text:tab/><text:tab/>§ <text:s text:c="3"/>6</text:p>
      <text:p text:style-name="P12"/>
      <text:p text:style-name="P25">Zarządzenie wchodzi w życie z dniem podpisania i podlega ogłoszeniu poprzez <text:tab/>umieszczenie na tablicy ogłoszeń <text:s text:c="2"/>oraz na stronie internetowej Urzędu <text:s/>Miasta.</text:p>
      <text:p text:style-name="P13"/>
      <text:p text:style-name="P13"/>
      <text:p text:style-name="Standard"><text:span text:style-name="T12"><text:s text:c="95"/></text:span><text:span text:style-name="T13">Burmistrz Miasta Gostynina</text:span></text:p>
      <text:p text:style-name="P14"/>
      <text:p text:style-name="Standard"><text:span text:style-name="T12"><text:s text:c="94"/></text:span><text:span text:style-name="T14"><text:s/></text:span><text:span text:style-name="T13">Włodzimierz Śniecikowski</text:span></text:p>
      <text:p text:style-name="P18"/>
      <text:p text:style-name="P15"/>
      <text:p text:style-name="P9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language-asian="pl" style:country-asian="PL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text-align="justify" style:justify-single-word="false" fo:text-indent="1.905cm" style:auto-text-indent="false"/>
      <style:text-properties fo:font-size="12pt" style:font-size-asian="12pt" style:language-asian="pl" style:country-asian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9T09:39:21.04</meta:creation-date>
    <meta:document-statistic meta:table-count="1" meta:image-count="0" meta:object-count="0" meta:page-count="2" meta:paragraph-count="30" meta:word-count="304" meta:character-count="2488"/>
    <dc:date>2009-12-09T09:39:39.50</dc:date>
    <meta:editing-duration>PT00H00M18S</meta:editing-duration>
    <meta:editing-cycles>1</meta:editing-cycles>
    <meta:generator>OpenOffice.org/3.1$Win32 OpenOffice.org_project/310m11$Build-9399</meta:generator>
  </office:meta>
</office:document-meta>
</file>