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3pt" fo:language="pl" fo:country="PL" style:font-name-asian="Times New Roman" style:font-size-asian="13pt" style:font-name-complex="Times New Roman" style:font-size-complex="13pt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0pt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0pt" fo:language="pl" fo:country="PL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text-align="end" style:justify-single-word="false"/>
      <style:text-properties style:use-window-font-color="true" fo:font-size="10pt" fo:language="pl" fo:country="PL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Tekst_20_podstawowy_20_wcięty_20_3">
      <style:paragraph-properties fo:margin-left="0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0pt"/>
    </style:style>
    <style:style style:name="P15" style:family="paragraph" style:parent-style-name="Tekst_20_podstawowy_20_wcięty_20_3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0pt"/>
    </style:style>
    <style:style style:name="P16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0pt"/>
    </style:style>
    <style:style style:name="T1" style:family="text">
      <style:text-properties style:use-window-font-color="true" fo:font-size="12pt" fo:language="pl" fo:country="PL" style:font-name-asian="Times New Roman" style:font-size-asian="12pt" style:font-name-complex="Times New Roman" style:font-size-complex="10pt"/>
    </style:style>
    <style:style style:name="T2" style:family="text">
      <style:text-properties style:use-window-font-color="true" fo:font-size="10pt" fo:language="pl" fo:country="PL" style:font-name-asian="Times New Roman" style:font-size-asian="10pt" style:font-name-complex="Times New Roman" style:font-size-complex="10pt"/>
    </style:style>
    <style:style style:name="T3" style:family="text"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h text:style-name="P12" text:outline-level="1">Zarządzenie Nr 57 / 08</text:h>
      <text:h text:style-name="P13" text:outline-level="1">Burmistrza Miasta Gostynina </text:h>
      <text:h text:style-name="P12" text:outline-level="1">z dnia 16 października 2008 roku</text:h>
      <text:p text:style-name="P4"/>
      <text:p text:style-name="P5">w sprawie:</text:p>
      <text:p text:style-name="P8"/>
      <text:p text:style-name="P2">aktualizacji opłat rocznych z tytułu użytkowania wieczystego nieruchomości stanowiących <text:s/>własność Gminy Miasta Gostynina, będących w użytkowaniu wieczystym spółdzielni mieszkaniowych w Gostyninie, oraz członków spółdzielni na rzecz których wyodrębniono własność lokali mieszkalnych.</text:p>
      <text:p text:style-name="P1"/>
      <text:p text:style-name="P1"/>
      <text:p text:style-name="P15">Na podstawie art. 30 ust. 2 pkt 3 ustawy z dnia 8 marca 1990 r. o samorządzie gminnym ( Dz.U. z 2001 r. Nr 142 poz. 1591 z późn. zm.) <text:s/>oraz art. 25 ust.1 w związku z art. 77 ust. 1 i 3 ustawy<text:line-break/>z dnia 21 sierpnia 1997r. o gospodarce nieruchomościami ( Dz.U. z 2004 r. Nr 261, poz. 2603<text:line-break/>z późn. zm.) zarządza się, co następuje:</text:p>
      <text:p text:style-name="P16"/>
      <text:p text:style-name="P7">§ 1</text:p>
      <text:p text:style-name="P9"/>
      <text:p text:style-name="P6"/>
      <text:p text:style-name="P6">Z uwagi na zmianę wartości nieruchomości będących własnością Gminy Miasta Gostynin, postanawia się dokonać z urzędu aktualizacji opłat rocznych z tytułu użytkowania wieczystego nieruchomości będących w użytkowaniu wieczystym spółdzielni mieszkaniowych w Gostyninie, oraz członków spółdzielni na rzecz których wyodrębniono własność lokali mieszkalnych.</text:p>
      <text:p text:style-name="P6"><text:s/></text:p>
      <text:p text:style-name="P5">§ 2</text:p>
      <text:p text:style-name="P9"/>
      <text:p text:style-name="P9"/>
      <text:p text:style-name="P14">Ustala się termin końcowy do dokonania czynności, o których mowa w § 1 na dzień 31 grudnia 2008 r.</text:p>
      <text:p text:style-name="P9"/>
      <text:p text:style-name="P9"/>
      <text:p text:style-name="P7">§ 3</text:p>
      <text:p text:style-name="P9"/>
      <text:p text:style-name="P9"/>
      <text:p text:style-name="P11"><text:span text:style-name="T1">Zarządzenie wchodzi w życie z dniem podpisania</text:span><text:span text:style-name="T2">.</text:span></text:p>
      <text:p text:style-name="P9"/>
      <text:p text:style-name="P9"/>
      <text:p text:style-name="Standard"><text:s text:c="98"/></text:p>
      <text:p text:style-name="P10"/>
      <text:p text:style-name="P1"><text:s text:c="104"/></text:p>
      <text:p text:style-name="P1"><text:s text:c="6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indent="0cm" style:auto-text-indent="false"/>
      <style:text-properties fo:font-size="12pt" fo:font-weight="bold" style:font-size-asian="12pt" style:language-asian="pl" style:country-asian="PL" style:font-weight-asian="bold"/>
    </style:style>
    <style:style style:name="Tekst_20_podstawowy_20_wcięty_20_3" style:display-name="Tekst podstawowy wcięty 3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2pt" style:font-size-asian="12pt" style:language-asian="pl" style:country-asian="PL"/>
    </style:style>
    <style:style style:name="Tekst_20_podstawowy_20_wcięty_20_2" style:display-name="Tekst podstawowy wcięty 2" style:family="paragraph" style:parent-style-name="Standard">
      <style:paragraph-properties fo:margin-left="1.905cm" fo:margin-right="0cm" fo:text-align="justify" style:justify-single-word="false" fo:text-indent="1.905cm" style:auto-text-indent="false"/>
      <style:text-properties fo:font-size="12pt" style:font-size-asian="12pt" style:language-asian="pl" style:country-asian="P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11-13T14:47:13</meta:creation-date>
    <dc:date>2008-11-13T14:48:13</dc:date>
    <meta:editing-cycles>1</meta:editing-cycles>
    <meta:editing-duration>PT1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6" meta:word-count="183" meta:character-count="1412"/>
  </office:meta>
</office:document-meta>
</file>