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2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5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 fo:margin-left="3.9388in">
        <style:tab-stops/>
      </style:paragraph-properties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 fo:margin-left="3.9388in">
        <style:tab-stops/>
      </style:paragraph-properties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 fo:margin-left="3.9388in">
        <style:tab-stops/>
      </style:paragraph-properties>
      <style:text-properties fo:font-size="13pt" style:font-size-asian="13pt" style:font-size-complex="13pt"/>
    </style:style>
    <style:style style:name="P31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39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41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44" style:parent-style-name="Standard" style:family="paragraph"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7" style:parent-style-name="Standard" style:family="paragraph">
      <style:paragraph-properties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ZARZĄDZENIE NR 45/2019</text:p>
      <text:p text:style-name="P2">BURMISTRZA MIASTA GOSTYNINA</text:p>
      <text:p text:style-name="P3">z dnia 06 maja 2019 r.<text:s/></text:p>
      <text:p text:style-name="P4"/>
      <text:p text:style-name="P5"/>
      <text:p text:style-name="P6">w sprawie:<text:s/><text:tab/>zapewnienia na obszarze miasta miejsc przeznaczonych na bezpłatne umieszczanie urzędowych<text:s/>obwieszczeń wyborczych i plakatów wszystkich komitetów wyborczych w wyborach<text:s/>do Parlamentu Europejskiego zarządzonych w dniu 26 maja 2019 r.<text:s/></text:p>
      <text:p text:style-name="P7"/>
      <text:p text:style-name="P8"><text:tab/>Na podstawie art. 114 ustawy z dnia 5 stycznia 2011 r. Kodeks wyborczy <text:s/><text:line-break/>(t.j. Dz. U. z 2019 r. poz. 684) zarządza się, co następuje:</text:p>
      <text:p text:style-name="P9"/>
      <text:p text:style-name="P10">§ 1</text:p>
      <text:p text:style-name="P11">1. W związku z Postanowieniem Prezydenta Rzeczypospolitej Polskiej z dnia 25 lutego 2019 r. w sprawie zarządzenia wyborów do Parlamentu Europejskiego w dniu 26 maja 2019 r. <text:s/>wyznacza się na terenie Miasta Gostynina miejsca przeznaczone na bezpłatne umieszczanie:</text:p>
      <text:p text:style-name="P12">1) urzędowych obwieszczeń wyborczych – na tablicy ogłoszeń Urzędu Miasta Gostynina i słupach ogłoszeniowych na terenie miasta,</text:p>
      <text:p text:style-name="P13">2) plakatów wszystkich <text:s/>komitetów wyborczych – na słupach ogłoszeniowych na terenie miasta.</text:p>
      <text:p text:style-name="P14">2. Wykaz lokalizacji słupów ogłoszeniowych na terenie miasta Gostynina stanowi załącznik do zarządzenia.<text:s/></text:p>
      <text:p text:style-name="P15"/>
      <text:p text:style-name="P16">§ 2</text:p>
      <text:p text:style-name="P17">Zarządzenie podlega podaniu do publicznej wiadomości poprzez zamieszczenie go:</text:p>
      <text:p text:style-name="P18">1)<text:s/>w Biuletynie Informacji Publicznej;</text:p>
      <text:p text:style-name="P19">2) na tablicy informacyjnej Urzędu Miasta Gostynina.</text:p>
      <text:p text:style-name="P20"/>
      <text:p text:style-name="P21">§ 3</text:p>
      <text:p text:style-name="P22">Wykonanie zarządzenia powierzam Sekretarzowi Miejskiemu.</text:p>
      <text:p text:style-name="P23"/>
      <text:p text:style-name="P24">§ 4</text:p>
      <text:p text:style-name="P25">Zarządzenie wchodzi w życie z dniem podpisania.</text:p>
      <text:p text:style-name="P26"/>
      <text:p text:style-name="P27"/>
      <text:p text:style-name="P28">Burmistrz Miasta Gostynina</text:p>
      <text:p text:style-name="P29"/>
      <text:p text:style-name="P30">/-/<text:s text:c="2"/>Paweł Witold<text:s/>Kalinowski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Załącznik do zarządzenia Nr 45/2019</text:p>
      <text:p text:style-name="P43"><text:s/>Burmistrza Miasta Gostynina<text:s/><text:line-break/><text:tab/><text:tab/>z dnia 06 maja 2019 r.<text:s/><text:tab/><text:tab/><text:tab/><text:tab/><text:tab/><text:tab/></text:p>
      <text:p text:style-name="P44">Wykaz słupów ogłoszeniowych na terenie miasta Gostynina</text:p>
      <text:p text:style-name="P45"/>
      <text:p text:style-name="P46">ul. Rynek – 2 słupy<text:s/></text:p>
      <text:p text:style-name="P47">ul. Stodólna – 1 słup</text:p>
      <text:p text:style-name="P48">ul. Jana Pawła II – 2 słupy<text:s/></text:p>
      <text:p text:style-name="P49">Aleja<text:s/>Księdza Jerzego Popiełuszki – 1 słup<text:s/></text:p>
      <text:p text:style-name="P50">ul. Gen. Józefa Bema – 1 słup</text:p>
      <text:p text:style-name="P51">ul. Andrzeja Czapskiego <text:s/>- 1 słup</text:p>
      <text:p text:style-name="P52">róg ul. Wojska Polskiego i ul. 18 Stycznia – 1 słup</text:p>
      <text:p text:style-name="P53">ul. 18 Stycznia zajezdnia PKS – 1 słup</text:p>
      <text:p text:style-name="P54">ul. Kutnowska 2 słupy</text:p>
      <text:p text:style-name="P55">ul. Targowa 1 słup</text:p>
      <text:p text:style-name="P56">ul. Zalesie – 1 słup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Wilińska</meta:initial-creator>
    <dc:creator>Anna Wilińska</dc:creator>
    <meta:creation-date>2019-05-06T13:03:00Z</meta:creation-date>
    <dc:date>2019-05-27T10:57:00Z</dc:date>
    <meta:print-date>2018-08-31T11:35:00Z</meta:print-date>
    <meta:template xlink:href="Normal.dotm" xlink:type="simple"/>
    <meta:editing-cycles>4</meta:editing-cycles>
    <meta:editing-duration>PT540S</meta:editing-duration>
    <meta:document-statistic meta:page-count="2" meta:paragraph-count="3" meta:word-count="271" meta:character-count="1897" meta:row-count="13" meta:non-whitespace-character-count="1629"/>
  </office:meta>
</office:document-meta>
</file>