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ZARZĄDZENIE NR 64/2020</text:p>
      <text:p text:style-name="P2">BURMISTRZA MIASTA GOSTYNINA</text:p>
      <text:p text:style-name="P3">z dnia 22 czerwca 2020 r.<text:s/></text:p>
      <text:p text:style-name="P4"/>
      <text:p text:style-name="P5"/>
      <text:p text:style-name="P6">w sprawie:<text:s/><text:tab/>zapewnienia na obszarze miasta miejsc przeznaczonych na bezpłatne umieszczanie urzędowych<text:s/>obwieszczeń wyborczych i plakatów wszystkich komitetów wyborczych w wyborach Prezydenta Rzeczypospolitej Polskiej zarządzonych na dzień<text:s/><text:line-break/>28 czerwca 2020 r.<text:s/></text:p>
      <text:p text:style-name="P7"/>
      <text:p text:style-name="P8"><text:tab/>Na podstawie art. 114 ustawy z dnia 5 stycznia 2011 r. Kodeks wyborczy <text:s/><text:line-break/>(t.j. Dz. U. z 2019 r. poz. 684 z późn. zm.) zarządza się, co następuje:</text:p>
      <text:p text:style-name="P9"/>
      <text:p text:style-name="P10">§ 1</text:p>
      <text:p text:style-name="P11">1. W związku z Postanowieniem Marszałka Sejmu Rzeczypospolitej Polskiej z dnia<text:s/><text:line-break/>3 czerwca 2020 r. w sprawie zarządzenia wyborów Prezydenta Rzeczypospolitej Polskiej <text:s/><text:line-break/>na dzień 28 czerwca 2020 r. <text:s/>wyznacza się na terenie miasta Gostynina miejsca przeznaczone na bezpłatne umieszczanie:</text:p>
      <text:p text:style-name="P12">1) urzędowych obwieszczeń wyborczych – na tablicy ogłoszeń Urzędu Miasta Gostynina i słupach ogłoszeniowych na terenie miasta,</text:p>
      <text:p text:style-name="P13">2) plakatów wszystkich <text:s/>komitetów wyborczych –<text:s/>na słupach ogłoszeniowych na terenie miasta.</text:p>
      <text:p text:style-name="P14">2. Wykaz lokalizacji słupów ogłoszeniowych na terenie miasta Gostynina stanowi załącznik do zarządzenia.<text:s/></text:p>
      <text:p text:style-name="P15"/>
      <text:p text:style-name="P16">§ 2</text:p>
      <text:p text:style-name="P17">Zarządzenie podlega podaniu do publicznej wiadomości poprzez zamieszczenie go:</text:p>
      <text:p text:style-name="P18">1) w Biuletynie Informacji Publicznej;</text:p>
      <text:p text:style-name="P19">2) na tablicy informacyjnej Urzędu Miasta Gostynina.</text:p>
      <text:p text:style-name="P20"/>
      <text:p text:style-name="P21">§ 3</text:p>
      <text:p text:style-name="P22">Wykonanie zarządzenia powierzam Sekretarzowi Miejskiemu.</text:p>
      <text:p text:style-name="P23"/>
      <text:p text:style-name="P24">§ 4</text:p>
      <text:p text:style-name="P25">Zarządzenie wchodzi w życie z dniem podpisania.</text:p>
      <text:p text:style-name="P26"/>
      <text:p text:style-name="P27"/>
      <text:p text:style-name="P28">Burmistrz Miasta Gostynina</text:p>
      <text:p text:style-name="P29"/>
      <text:p text:style-name="P30"/>
      <text:p text:style-name="P31">/-/ <text:s/>Paweł Witold Kalinowski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Załącznik do zarządzenia Nr 64/2020</text:p>
      <text:p text:style-name="P42"><text:s/>Burmistrza Miasta Gostynina<text:s/><text:line-break/><text:tab/><text:tab/>z dnia <text:s/>22 czerwca 2020 r.<text:s/><text:tab/><text:tab/><text:tab/><text:tab/><text:tab/><text:tab/></text:p>
      <text:p text:style-name="P43">Wykaz słupów ogłoszeniowych na terenie miasta Gostynina</text:p>
      <text:p text:style-name="P44"/>
      <text:p text:style-name="P45">ul. Rynek – 2 słupy<text:s/></text:p>
      <text:p text:style-name="P46">ul. Stodólna – 1 słup</text:p>
      <text:p text:style-name="P47">ul. Jana Pawła II – 2 słupy<text:s/></text:p>
      <text:p text:style-name="P48">Aleja Księdza Jerzego<text:s/>Popiełuszki – 1 słup<text:s/></text:p>
      <text:p text:style-name="P49">ul. Gen. Józefa Bema – 1 słup</text:p>
      <text:p text:style-name="P50">ul. Andrzeja Czapskiego – 1 słup</text:p>
      <text:p text:style-name="P51">róg ul. Wojska Polskiego i ul. 18 Stycznia – 1 słup</text:p>
      <text:p text:style-name="P52">ul. 18 Stycznia zajezdnia PKS – 1 słup</text:p>
      <text:p text:style-name="P53">ul. Kutnowska 2 słupy</text:p>
      <text:p text:style-name="P54">ul. Targowa 1 słup</text:p>
      <text:p text:style-name="P55">ul. Zalesie – 1 słup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lińska</meta:initial-creator>
    <dc:creator>Anna Wilińska</dc:creator>
    <meta:creation-date>2020-06-25T15:53:00Z</meta:creation-date>
    <dc:date>2020-06-25T15:53:00Z</dc:date>
    <meta:print-date>2019-08-23T10:0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9" meta:character-count="1951" meta:row-count="13" meta:non-whitespace-character-count="1675"/>
  </office:meta>
</office:document-meta>
</file>