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Nirmala UI" svg:font-family="'Nirmala U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" style:family="paragraph" style:parent-style-name="Standard">
      <style:paragraph-properties fo:margin-left="0.109cm" fo:margin-right="0.529cm" fo:line-height="150%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margin-left="1cm" fo:margin-right="0cm" fo:line-height="150%" fo:text-align="center" style:justify-single-word="false" fo:text-indent="-1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margin-left="9.49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margin-left="0cm" fo:margin-right="0.035cm" fo:line-height="150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left="0.007cm" fo:margin-right="0.529cm" fo:line-height="15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left="0.007cm" fo:margin-right="0.035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497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.035cm" fo:line-height="150%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12" style:family="paragraph" style:parent-style-name="Standard">
      <style:paragraph-properties fo:margin-top="0cm" fo:margin-bottom="0.247cm" style:contextual-spacing="false"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08ad9c" style:font-name-asian="Times New Roman" style:font-name-complex="Times New Roman"/>
    </style:style>
    <style:style style:name="T3" style:family="text">
      <style:text-properties style:font-name="Times New Roman" officeooo:rsid="000a4c07" style:font-name-asian="Times New Roman" style:font-name-complex="Times New Roman"/>
    </style:style>
    <style:style style:name="T4" style:family="text">
      <style:text-properties style:font-name="Times New Roman" officeooo:rsid="000bb3cd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Nirmala UI" style:font-weight-complex="bold"/>
    </style:style>
    <style:style style:name="T8" style:family="text"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officeooo:rsid="0008ad9c" style:font-name-asian="Times New Roman" style:font-name-complex="Times New Roman" style:language-complex="ar" style:country-complex="SA"/>
    </style:style>
    <style:style style:name="T10" style:family="text">
      <style:text-properties fo:color="#00000a" loext:opacity="100%"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a" loext:opacity="100%" style:font-name="Times New Roman" style:font-name-asian="Times New Roman" style:font-name-complex="Times New Roman"/>
    </style:style>
    <style:style style:name="T12" style:family="text">
      <style:text-properties fo:color="#000000" loext:opacity="100%" style:font-name="Times New Roman" style:text-underline-style="none" style:font-name-asian="Times New Roman" style:font-name-complex="Times New Roman"/>
    </style:style>
    <style:style style:name="T13" style:family="text">
      <style:text-properties officeooo:rsid="000c24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rządzenie Nr <text:s/><text:span text:style-name="T13">44/2026</text:span></text:p>
      <text:p text:style-name="P1">Burmistrza Miasta Gostynina</text:p>
      <text:p text:style-name="P6">z dnia <text:span text:style-name="T13">19 maja 2026 r.</text:span></text:p>
      <text:p text:style-name="P2">w sprawie przeznaczenia do sprzedaży lokalu mieszkalnego na rzecz najemcy</text:p>
      <text:p text:style-name="P3"/>
      <text:p text:style-name="P9"><text:span text:style-name="Domyślna_20_czcionka_20_akapitu"><text:span text:style-name="T1"><text:tab/>Na podstawie art. 30 ust. 2 pkt 3 ustawy z dnia 8 marca 1990 r. o samorządzie gminnym <text:s text:c="9"/>(</text:span></text:span><text:span text:style-name="Domyślna_20_czcionka_20_akapitu"><text:span text:style-name="T8">t. j. Dz. U. z 202</text:span></text:span><text:span text:style-name="Domyślna_20_czcionka_20_akapitu"><text:span text:style-name="T9">5</text:span></text:span><text:span text:style-name="Domyślna_20_czcionka_20_akapitu"><text:span text:style-name="T8"> r., poz. </text:span></text:span><text:span text:style-name="Domyślna_20_czcionka_20_akapitu"><text:span text:style-name="T9">1153</text:span></text:span><text:span text:style-name="Domyślna_20_czcionka_20_akapitu"><text:span text:style-name="T8"> z późn. zm.), art. 13 ust. 1, art. 35 ust. 1 i 2, art. 37 ust. 2 pkt 1 <text:s text:c="13"/>w związku z art. 34 ust. 1 pkt 3, art. 67 ust. 3 i art. 68 ust. 1 pkt 7 ustawy z dnia 21 sierpnia 1997 r. <text:s text:c="6"/>o gospodarce nieruchomościami (t. j. Dz. U. z 202</text:span></text:span><text:span text:style-name="Domyślna_20_czcionka_20_akapitu"><text:span text:style-name="T9">6</text:span></text:span><text:span text:style-name="Domyślna_20_czcionka_20_akapitu"><text:span text:style-name="T8"> r., poz. </text:span></text:span><text:span text:style-name="Domyślna_20_czcionka_20_akapitu"><text:span text:style-name="T9">399</text:span></text:span><text:span text:style-name="Domyślna_20_czcionka_20_akapitu"><text:span text:style-name="T8">) oraz Uchwały Nr 353/LIII/98 Rady Miejskiej w Gostyninie z dnia 29 kwietnia 1998 r. w sprawie sprzedaży lokali mieszkalnych znajdujących się w budynkach komunalnych stanowiących własność Gminy Miejskiej Gostynin <text:s text:c="6"/>i Uchwały Nr 333/XLIX/98 Rady Miejskiej w Gostyninie z dnia 14 lutego 1998 roku w sprawie ustalenia zasad sprzedaży lokali mieszkalnych znajdujących się w budynkach komunalnych stanowiących własność Gminy Miejskiej Gostynin, <text:s/>zarządzam, co następuje:</text:span></text:span></text:p>
      <text:p text:style-name="P11"/>
      <text:p text:style-name="P11"><text:span text:style-name="Domyślna_20_czcionka_20_akapitu"><text:span text:style-name="T6"><text:tab/><text:tab/>§ </text:span></text:span><text:span text:style-name="Domyślna_20_czcionka_20_akapitu"><text:span text:style-name="T7">1</text:span></text:span><text:span text:style-name="Domyślna_20_czcionka_20_akapitu"><text:span text:style-name="T1">. Z zasobu Gminy Miasta Gostynina przeznaczam do sprzedaży lokal mieszkalny <text:s/>nr </text:span></text:span><text:span text:style-name="Domyślna_20_czcionka_20_akapitu"><text:span text:style-name="T2">8</text:span></text:span><text:span text:style-name="Domyślna_20_czcionka_20_akapitu"><text:span text:style-name="T1"> <text:s text:c="4"/>o powierzchni użytkowej 4</text:span></text:span><text:span text:style-name="Domyślna_20_czcionka_20_akapitu"><text:span text:style-name="T2">6,03</text:span></text:span><text:span text:style-name="Domyślna_20_czcionka_20_akapitu"><text:span text:style-name="T1"> m², w budynku mieszkalnym wielorodzinnym, położonym <text:s text:c="13"/>w Gostyninie przy ul. </text:span></text:span><text:span text:style-name="Domyślna_20_czcionka_20_akapitu"><text:span text:style-name="T2">Wojska Polskiego 10</text:span></text:span><text:span text:style-name="Domyślna_20_czcionka_20_akapitu"><text:span text:style-name="T1"> wraz z udziałem w działce gruntu oznaczonej numerem ewidencyjnym </text:span></text:span><text:span text:style-name="Domyślna_20_czcionka_20_akapitu"><text:span text:style-name="T2">2662</text:span></text:span><text:span text:style-name="Domyślna_20_czcionka_20_akapitu"><text:span text:style-name="T1">. Dla przedmiotowej nieruchomości prowadzona jest przez Sąd Rejonowy <text:s text:c="8"/>w Gostyninie księga wieczysta o numerze PL1G/0000</text:span></text:span><text:span text:style-name="Domyślna_20_czcionka_20_akapitu"><text:span text:style-name="T2">6654/7</text:span></text:span><text:span text:style-name="Domyślna_20_czcionka_20_akapitu"><text:span text:style-name="T1">.</text:span></text:span></text:p>
      <text:p text:style-name="P7"/>
      <text:p text:style-name="P11"><text:span text:style-name="Domyślna_20_czcionka_20_akapitu"><text:span text:style-name="T6"><text:tab/><text:tab/>§ 2.</text:span></text:span><text:span text:style-name="Domyślna_20_czcionka_20_akapitu"><text:span text:style-name="T1"> Sprzedaż lokalu mieszkalnego, o którym mowa w § 1 niniejszego zarządzenia następuje na rzecz najemcy zamieszkującego w tym lokalu.</text:span></text:span></text:p>
      <text:p text:style-name="P11"/>
      <text:p text:style-name="P11"><text:span text:style-name="Domyślna_20_czcionka_20_akapitu"><text:span text:style-name="T6"><text:tab/><text:tab/>§ 3. </text:span></text:span><text:span text:style-name="Domyślna_20_czcionka_20_akapitu"><text:span text:style-name="T1">Ustala się cenę sprzedaży lokalu mieszkalnego nr </text:span></text:span><text:span text:style-name="Domyślna_20_czcionka_20_akapitu"><text:span text:style-name="T3">8</text:span></text:span><text:span text:style-name="Domyślna_20_czcionka_20_akapitu"><text:span text:style-name="T1"> przy ul. </text:span></text:span><text:span text:style-name="Domyślna_20_czcionka_20_akapitu"><text:span text:style-name="T3">Wojska Polskiego 10</text:span></text:span><text:span text:style-name="Domyślna_20_czcionka_20_akapitu"><text:span text:style-name="T1"> na kwotę </text:span></text:span><text:span text:style-name="Domyślna_20_czcionka_20_akapitu"><text:span text:style-name="T2">209 250</text:span></text:span><text:span text:style-name="Domyślna_20_czcionka_20_akapitu"><text:span text:style-name="T1">,00 zł (słownie: </text:span></text:span><text:span text:style-name="Domyślna_20_czcionka_20_akapitu"><text:span text:style-name="T3">dwieście dziewięć tysięcy dwieście pięćdziesiąt </text:span></text:span><text:span text:style-name="Domyślna_20_czcionka_20_akapitu"><text:span text:style-name="T4">złotych</text:span></text:span><text:span text:style-name="Domyślna_20_czcionka_20_akapitu"><text:span text:style-name="T1">).</text:span></text:span></text:p>
      <text:p text:style-name="P11"/>
      <text:p text:style-name="P11"><text:span text:style-name="Domyślna_20_czcionka_20_akapitu"><text:span text:style-name="T6"><text:tab/><text:tab/>§ 4.</text:span></text:span><text:span text:style-name="Domyślna_20_czcionka_20_akapitu"><text:span text:style-name="T1"> Szczegółowe warunki sprzedaży zostaną określone w protokole uzgodnień.</text:span></text:span></text:p>
      <text:p text:style-name="P12"/>
      <text:p text:style-name="P12"><text:span text:style-name="Domyślna_20_czcionka_20_akapitu"><text:span text:style-name="T10"><text:tab/>§ 5.</text:span></text:span><text:span text:style-name="Domyślna_20_czcionka_20_akapitu"><text:span text:style-name="T11"> Niniejsze Zarządzenie wraz z wykazem stanowiącym załącznik podaje się do publicznej </text:span></text:span><text:span text:style-name="Domyślna_20_czcionka_20_akapitu"><text:span text:style-name="T1">wiadomości poprzez wywieszenie na okres 21 dni w siedzibie Urzędu Miasta Gostynina oraz <text:s/>zamieszczenie na stronach internetowych: www.gostynin.pl i </text:span></text:span><text:span text:style-name="Hiperłącze"><text:span text:style-name="T12">www.umgostynin.bip.org.pl</text:span></text:span><text:span text:style-name="Domyślna_20_czcionka_20_akapitu"><text:span text:style-name="T1">.</text:span></text:span></text:p>
      <text:p text:style-name="P12"><text:span text:style-name="Domyślna_20_czcionka_20_akapitu"><text:span text:style-name="T6"><text:tab/>§ 6</text:span></text:span><text:span text:style-name="Domyślna_20_czcionka_20_akapitu"><text:span text:style-name="T1">. Wykonanie Zarządzenia powierzam Naczelnikowi Wydziału Zarządzania i Obrotu Nieruchomościami.</text:span></text:span></text:p>
      <text:p text:style-name="P8"><text:soft-page-break/></text:p>
      <text:p text:style-name="P13"><text:span text:style-name="Domyślna_20_czcionka_20_akapitu"><text:span text:style-name="T6">§ 7.</text:span></text:span><text:span text:style-name="Domyślna_20_czcionka_20_akapitu"><text:span text:style-name="T1"> <text:s/>Zarządzenie wchodzi w życie z dniem podjęcia.</text:span></text:span></text:p>
      <text:p text:style-name="P4"><text:s text:c="5"/></text:p>
      <text:p text:style-name="P5"><text:s text:c="8"/>Burmistrz Miasta Gostynina</text:p>
      <text:p text:style-name="P5"/>
      <text:p text:style-name="P10"><text:span text:style-name="Domyślna_20_czcionka_20_akapitu"><text:span text:style-name="T5"><text:s text:c="6"/>Agnieszka Korajczyk- Szypers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Nirmala UI" svg:font-family="'Nirmala U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LVL3" loext:num-list-format="%3%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1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1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1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1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1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1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Izabela Szmydt-Mąkulska</meta:initial-creator>
    <meta:creation-date>2025-03-24T10:47:00Z</meta:creation-date>
    <dc:date>2026-05-19T12:41:13.794000000</dc:date>
    <meta:print-date>2025-03-11T10:30:00Z</meta:print-date>
    <meta:editing-cycles>26</meta:editing-cycles>
    <meta:editing-duration>PT6H24M53S</meta:editing-duration>
    <meta:document-statistic meta:table-count="0" meta:image-count="0" meta:object-count="0" meta:page-count="2" meta:paragraph-count="15" meta:word-count="345" meta:character-count="2313" meta:non-whitespace-character-count="1890"/>
    <meta:template xlink:type="simple" xlink:actuate="onRequest" xlink:title="" xlink:href="../../../../../AppData/Local/Microsoft/Windows/INetCache/Content.Outlook/U49XTW1U/2025-04%20Zarządzenie%20Kościuszki%206,19.odt/Normal"/>
  </office:meta>
</office:document-meta>
</file>