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21cm" style:rel-column-width="579*"/>
    </style:style>
    <style:style style:name="Tabela1.B" style:family="table-column">
      <style:table-column-properties style:column-width="5.694cm" style:rel-column-width="3228*"/>
    </style:style>
    <style:style style:name="Tabela1.C" style:family="table-column">
      <style:table-column-properties style:column-width="5.191cm" style:rel-column-width="2943*"/>
    </style:style>
    <style:style style:name="Tabela1.D" style:family="table-column">
      <style:table-column-properties style:column-width="5.292cm" style:rel-column-width="3000*"/>
    </style:style>
    <style:style style:name="Tabela1.E" style:family="table-column">
      <style:table-column-properties style:column-width="4.449cm" style:rel-column-width="2522*"/>
    </style:style>
    <style:style style:name="Tabela1.F" style:family="table-column">
      <style:table-column-properties style:column-width="4.053cm" style:rel-column-width="22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2d125" officeooo:paragraph-rsid="0002d12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officeooo:rsid="0002d125" officeooo:paragraph-rsid="0002d12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2d125" officeooo:paragraph-rsid="0002d125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pl" fo:country="PL" fo:font-weight="normal" officeooo:rsid="0002d125" officeooo:paragraph-rsid="0002d12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pl" fo:country="PL" fo:font-weight="normal" officeooo:rsid="0003c643" officeooo:paragraph-rsid="0003c64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1pt" officeooo:rsid="0003c643" officeooo:paragraph-rsid="0003c643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03c643" officeooo:paragraph-rsid="0003c643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5b4a2" officeooo:paragraph-rsid="0005b4a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03c643" officeooo:paragraph-rsid="0003c643" style:font-size-asian="11pt" style:font-weight-asian="bold" style:font-size-complex="11pt" style:font-weight-complex="bold"/>
    </style:style>
    <style:style style:name="P1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03c643" style:font-size-asian="11pt" style:font-size-complex="11pt"/>
    </style:style>
    <style:style style:name="P12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rsid="0003c643" officeooo:paragraph-rsid="0003c643" style:font-size-asian="11pt" style:font-size-complex="11pt"/>
    </style:style>
    <style:style style:name="P13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rsid="0005b4a2" officeooo:paragraph-rsid="0005b4a2" style:font-size-asian="11pt" style:font-size-complex="11pt"/>
    </style:style>
    <style:style style:name="P14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2pt" fo:language="pl" fo:country="PL" officeooo:paragraph-rsid="0003c64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2pt" fo:language="pl" fo:country="PL" officeooo:rsid="0003c643" officeooo:paragraph-rsid="0003c64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rsid="000758d7" officeooo:paragraph-rsid="000758d7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03c643" officeooo:paragraph-rsid="0003c643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05b4a2" officeooo:paragraph-rsid="0005b4a2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0758d7" officeooo:paragraph-rsid="000758d7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rsid="000758d7" officeooo:paragraph-rsid="000758d7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pl" fo:country="PL" officeooo:rsid="000a6d3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loext:opacity="0%" style:font-name="Times New Roman" fo:language="pl" fo:country="PL" officeooo:rsid="0005b4a2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officeooo:rsid="0003c643"/>
    </style:style>
    <style:style style:name="T8" style:family="text">
      <style:text-properties officeooo:rsid="0005b4a2"/>
    </style:style>
    <style:style style:name="T9" style:family="text">
      <style:text-properties officeooo:rsid="000754e8"/>
    </style:style>
    <style:style style:name="T10" style:family="text">
      <style:text-properties officeooo:rsid="000758d7"/>
    </style:style>
    <style:style style:name="T11" style:family="text">
      <style:text-properties officeooo:rsid="000944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WIDENCJA <text:span text:style-name="T2">ZEZWOLEŃ NA PROWADZENIE DZIAŁALNOŚCI <text:s/>W ZAKRESIE OPRÓŻNIANIA ZBIORNIKÓW BEZODPŁYWOWYCH <text:s/>I TRANSPORTU NIECZYSTOŚCI CIEKŁYCH WYDANYCH PRZEZ BURMISTRZA MIASTA GOSTYNINA</text:span></text:p>
      <text:p text:style-name="P3"/>
      <text:p text:style-name="P2"><text:span text:style-name="T1">Art</text:span><text:span text:style-name="T5">. 7 ust. 1 pkt 2 i ust. 6 ustawy <text:s/>z dnia 13 września 1996 roku o utrzymaniu czystości i porządku w gminach (j.t. Dz. U. z 20</text:span><text:span text:style-name="T6">21</text:span><text:span text:style-name="T5"> r., poz. </text:span><text:span text:style-name="T6">888</text:span><text:span text:style-name="T5">)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838039402608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odmiot</text:p>
          </table:table-cell>
          <table:table-cell table:style-name="Tabela1.A1" office:value-type="string">
            <text:p text:style-name="P10">Nr i data wydania zezwolenia</text:p>
          </table:table-cell>
          <table:table-cell table:style-name="Tabela1.A1" office:value-type="string">
            <text:p text:style-name="P16">Zmiana zezwolenia</text:p>
          </table:table-cell>
          <table:table-cell table:style-name="Tabela1.A1" office:value-type="string">
            <text:p text:style-name="P10">Data ważności zezwolenia</text:p>
          </table:table-cell>
          <table:table-cell table:style-name="Tabela1.F1" office:value-type="string">
            <text:p text:style-name="P10">Data cofnięcia zezwolenia</text:p>
          </table:table-cell>
        </table:table-row>
        <table:table-row table:style-name="TableLine2838039395536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6"><text:span text:style-name="T11">Zakład Usługowo-Handlowy </text:span>„ZUH” Piotr Kijek <text:span text:style-name="T11">w spadku</text:span></text:p>
            <text:p text:style-name="P6">ul. Wierzbowa 14</text:p>
            <text:p text:style-name="P6">09-506 Soczewka</text:p>
          </table:table-cell>
          <table:table-cell table:style-name="Tabela1.A2" office:value-type="string">
            <text:p text:style-name="P7">K.6233.2.2013 z dnia 21.02.2013 r.</text:p>
          </table:table-cell>
          <table:table-cell table:style-name="Tabela1.A2" office:value-type="string">
            <text:p text:style-name="P19">K.6233.2.2013 z dnia 03.12.2021</text:p>
          </table:table-cell>
          <table:table-cell table:style-name="Tabela1.A2" office:value-type="string">
            <text:p text:style-name="P7">28.02.2023 r.</text:p>
          </table:table-cell>
          <table:table-cell table:style-name="Tabela1.F2" office:value-type="string">
            <text:p text:style-name="P8">-</text:p>
          </table:table-cell>
        </table:table-row>
        <table:table-row table:style-name="TableLine2838039401248"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6">TOI TOI Polska Sp. z o.o.</text:p>
            <text:p text:style-name="P6">ul. Płochocińska 29</text:p>
            <text:p text:style-name="P6">03-044 Warszawa</text:p>
          </table:table-cell>
          <table:table-cell table:style-name="Tabela1.A2" office:value-type="string">
            <text:p text:style-name="P7">K.6233.3.2015 <text:s/>z dnia 28.09.2015 r.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7">28.09.2025 r.</text:p>
          </table:table-cell>
          <table:table-cell table:style-name="Tabela1.F2" office:value-type="string">
            <text:p text:style-name="P8">-</text:p>
          </table:table-cell>
        </table:table-row>
        <table:table-row table:style-name="TableLine2838039395264"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14">Wywóz Nieczystości Płynnych „DAREK” Dariusz Nowogórski</text:p>
            <text:p text:style-name="P15">Nagodów 47</text:p>
            <text:p text:style-name="P15">09-500 Gostynin</text:p>
          </table:table-cell>
          <table:table-cell table:style-name="Tabela1.A2" office:value-type="string">
            <text:p text:style-name="P7">K.6233.3.2017 z dnia 17.01.2017 r.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7">16.01.2027 r.</text:p>
          </table:table-cell>
          <table:table-cell table:style-name="Tabela1.F2" office:value-type="string">
            <text:p text:style-name="P8">-</text:p>
          </table:table-cell>
        </table:table-row>
        <table:table-row table:style-name="TableLine2838039397440"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11"><text:span text:style-name="T3">Wywóz Nieczystości Płynnych „</text:span><text:span text:style-name="T4">JARO</text:span><text:span text:style-name="T3">” </text:span><text:span text:style-name="T4">Roman Sobczyk</text:span></text:p>
            <text:p text:style-name="P12"><text:span text:style-name="T4">S</text:span><text:span text:style-name="T3">trzałki 8</text:span></text:p>
            <text:p text:style-name="P15">09-500 Gostynin</text:p>
          </table:table-cell>
          <table:table-cell table:style-name="Tabela1.A2" office:value-type="string">
            <text:p text:style-name="P7">K.6233.5.2017 z dnia 13.02.2017 r.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8"><text:s/><text:span text:style-name="T7">12.02.2027 r. </text:span></text:p>
          </table:table-cell>
          <table:table-cell table:style-name="Tabela1.F2" office:value-type="string">
            <text:p text:style-name="P8">-</text:p>
          </table:table-cell>
        </table:table-row>
        <table:table-row table:style-name="TableLine2838039388464"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13">WCTRON Sp. z o.o.</text:p>
            <text:p text:style-name="P13">ul. Wyb. J. Słowackiego 9</text:p>
            <text:p text:style-name="P13">50-406 Wrocław</text:p>
          </table:table-cell>
          <table:table-cell table:style-name="Tabela1.A2" office:value-type="string">
            <text:p text:style-name="P9">K.6233.11.2020 <text:s/>dnia 25.01.2021 r.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25.01.20<text:span text:style-name="T9">3</text:span>1 r.</text:p>
          </table:table-cell>
          <table:table-cell table:style-name="Tabela1.F2" office:value-type="string">
            <text:p text:style-name="P8">-</text:p>
          </table:table-cell>
        </table:table-row>
        <table:table-row table:style-name="TableLine2838039388464">
          <table:table-cell table:style-name="Tabela1.A2" office:value-type="string">
            <text:p text:style-name="P19">6.</text:p>
          </table:table-cell>
          <table:table-cell table:style-name="Tabela1.A2" office:value-type="string">
            <text:p text:style-name="P21">WC SERWIS Sp. z o.o.</text:p>
            <text:p text:style-name="P21">Spółka Komandytowa</text:p>
            <text:p text:style-name="P21">ul. Szybowa 2</text:p>
            <text:p text:style-name="P21">41-808 Zabrze</text:p>
          </table:table-cell>
          <table:table-cell table:style-name="Tabela1.A2" office:value-type="string">
            <text:p text:style-name="P19">K.6233.3.2021 z dnia 25.11.2021 r.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19">25.11.2031 r.</text:p>
          </table:table-cell>
          <table:table-cell table:style-name="Tabela1.F2" office:value-type="string">
            <text:p text:style-name="P8">-</text:p>
          </table:table-cell>
        </table:table-row>
      </table:table>
      <text:p text:style-name="P4"/>
      <text:p text:style-name="P5"><text:span text:style-name="T10">06 grudnia</text:span><text:span text:style-name="T8"> 2021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04T11:13:14.990000000</meta:creation-date>
    <dc:date>2021-12-06T13:19:35.786000000</dc:date>
    <meta:editing-duration>PT1H25M55S</meta:editing-duration>
    <meta:editing-cycles>6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58" meta:word-count="197" meta:character-count="1192" meta:non-whitespace-character-count="1046"/>
  </office:meta>
</office:document-meta>
</file>